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rial" svg:font-family="Arial"/>
    <style:font-face style:name="Gill Sans" svg:font-family="'Gill Sans'"/>
    <style:font-face style:name="Tahoma1" svg:font-family="Tahoma"/>
    <style:font-face style:name="Andale Sans UI" svg:font-family="'Andale Sans UI'" style:font-pitch="variable"/>
    <style:font-face style:name="Linux Biolinum" svg:font-family="'Linux Biolinum'" style:font-adornments="Fett" style:font-pitch="variable"/>
    <style:font-face style:name="Linux Libertine2" svg:font-family="'Linux Libertine'" style:font-pitch="variable"/>
    <style:font-face style:name="Linux Libertine1" svg:font-family="'Linux Libertine'" style:font-adornments="Fett" style:font-pitch="variable"/>
    <style:font-face style:name="Linux Libertine" svg:font-family="'Linux Libertine'" style:font-adornments="Standard" style:font-pitch="variable"/>
    <style:font-face style:name="Tahoma" svg:font-family="Tahoma" style:font-pitch="variable"/>
    <style:font-face style:name="DejaVu Sans" svg:font-family="'DejaVu Sans'" style:font-adornments="Book" style:font-family-generic="swiss" style:font-pitch="variable"/>
    <style:font-face style:name="Verdana1" svg:font-family="Verdana" style:font-family-generic="swiss" style:font-pitch="variable"/>
    <style:font-face style:name="Verdana" svg:font-family="Verdana" style:font-adornments="Standard" style:font-family-generic="swiss" style:font-pitch="variable"/>
  </office:font-face-decls>
  <office:automatic-styles>
    <style:style style:name="P1" style:family="paragraph" style:parent-style-name="Footer">
      <style:paragraph-properties fo:text-align="center" style:justify-single-word="false"/>
      <style:text-properties style:font-name="Linux Libertine2" fo:font-size="12pt" style:font-size-asian="12pt" style:font-size-complex="12pt"/>
    </style:style>
    <style:style style:name="P2" style:family="paragraph" style:parent-style-name="Standard">
      <style:text-properties fo:font-style="normal" style:font-style-asian="normal" style:font-style-complex="normal"/>
    </style:style>
    <style:style style:name="P3" style:family="paragraph" style:parent-style-name="Standard">
      <style:text-properties fo:color="#000000" fo:font-style="normal" style:font-style-asian="normal" style:font-style-complex="normal"/>
    </style:style>
    <style:style style:name="P4" style:family="paragraph" style:parent-style-name="Heading_20_1">
      <style:text-properties fo:color="#000000"/>
    </style:style>
    <style:style style:name="P5" style:family="paragraph" style:parent-style-name="List_20_1_20_End" style:list-style-name="L1"/>
    <style:style style:name="T1" style:family="text">
      <style:text-properties fo:color="#000000"/>
    </style:style>
    <style:style style:name="T2" style:family="text">
      <style:text-properties fo:color="#000000" fo:font-style="italic" style:font-style-asian="italic" style:font-style-complex="italic"/>
    </style:style>
    <style:style style:name="T3" style:family="text">
      <style:text-properties fo:color="#000000" fo:font-style="normal" fo:font-weight="normal" style:font-style-asian="normal" style:font-weight-asian="normal" style:font-style-complex="normal" style:font-weight-complex="normal"/>
    </style:style>
    <style:style style:name="T4" style:family="text">
      <style:text-properties fo:color="#000000" fo:font-style="normal" style:font-style-asian="normal" style:font-style-complex="normal"/>
    </style:style>
    <style:style style:name="T5" style:family="text">
      <style:text-properties fo:color="#000000" fo:font-style="normal" fo:font-weight="bold" style:font-style-asian="normal" style:font-weight-asian="bold" style:font-style-complex="normal" style:font-weight-complex="bold"/>
    </style:style>
    <style:style style:name="T6" style:family="text">
      <style:text-properties fo:color="#000000" fo:font-weight="normal" style:font-weight-asian="normal" style:font-weight-complex="normal"/>
    </style:style>
    <text:list-style style:name="L1">
      <text:list-level-style-bullet text:level="1" text:style-name="Bullet_20_Symbols" style:num-suffix="." text:bullet-char="">
        <style:list-level-properties text:space-before="0.2cm" text:min-label-width="0.4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ateiformate und Umwandlungsstrategien</text:p>
      <text:h text:style-name="Heading_20_1" text:outline-level="1">Gebräuchliche Dateiformate für Texte im World Wide Web</text:h>
      <text:p text:style-name="Text_20_body">Generell gilt: Verweise auf Texte, z.B. in digitalen Bibliotheken, lassen auch ohne explizi­te Kennzeichnung des jeweiligen Dokumenttyps vorab eine sofortige Bestimmung des zu Grunde liegenden Dateiformats zu. Gleiten Sie nämlich mit dem Mauszeiger über den betreffenden Link, erscheint in der Statusleiste am unteren Bildschirmrand des Browsers neben der Adresse (URL), unter der der Text erreichbar ist, auch eine Extensionsangabe zum Dateityp (manchmal kann diese freilich etwas versteckt eingeschachtelt sein). Wol­len Sie nun PDF- oder Word-Dateien (etc.) nicht an Ort und Stelle öffnen, sondern zunächst einmal herunterladen, stehen Ihnen auf diese Weise die nötigen Informationen, die bei großen Dateien eine längere Online-Ladezeit des betreffenden Dokuments ver­meiden helfen, zur Verfügung.</text:p>
      <text:p text:style-name="Text_20_body">Die wichtigsten Formate, in denen Texte im Web präsentiert werden, seien hier – unter Nennung der jeweiligen Erweiterung – noch einmal kurz beschrieben:</text:p>
      <text:list xml:id="list1153400796" text:style-name="List_20_1">
        <text:list-item>
          <text:p text:style-name="List_20_1_20_Start"><text:span text:style-name="Strong_20_Emphasis"><text:span text:style-name="T4">*.</text:span></text:span><text:span text:style-name="Strong_20_Emphasis"><text:span text:style-name="T1">html</text:span></text:span><text:span text:style-name="Emphasis"><text:span text:style-name="T6"> </text:span></text:span><text:span text:style-name="Emphasis"><text:span text:style-name="T3">(</text:span></text:span><text:span text:style-name="T3">bzw. </text:span><text:span text:style-name="Strong_20_Emphasis"><text:span text:style-name="T4">*.htm</text:span></text:span><text:span text:style-name="Emphasis"><text:span text:style-name="T3">):</text:span></text:span><text:span text:style-name="Emphasis"><text:span text:style-name="T6"> </text:span></text:span><text:span text:style-name="T3">das gebräuchliche </text:span><text:span text:style-name="T1">Format für Webseiten; schreibt man das Kür­zel aus (</text:span><text:span text:style-name="Emphasis"><text:span text:style-name="T1">Hypertext Markup Language</text:span></text:span><text:span text:style-name="T1">), werden bereits wesentliche Erscheinungsfor­men des Internets greifbar: allgemeine Verweisungsstruktur und Fundierung in einer Auszeichnungssprache (beim Herunterladen von Webseiten kann übrigens eine Wahl zwischen verschiedenen Speichermethoden getroffen werden: Webseite komplett, Webseite nur HTML oder Textformat)</text:span></text:p>
        </text:list-item>
        <text:list-item>
          <text:p text:style-name="List_20_1"><text:span text:style-name="Strong_20_Emphasis"><text:span text:style-name="T4">*.xml</text:span></text:span><text:span text:style-name="T4">: die kennzeichnende Endung für Dokumente, die auf der </text:span><text:span text:style-name="Emphasis"><text:span text:style-name="T1">Extensible Markup Language</text:span></text:span><text:span text:style-name="T1"> bzw. deren verschiedenen Dokumentgrammatiken</text:span><text:span text:style-name="T4"> beruhen; im Browser zugänglich durch die Verwendung spezieller Stylesheets (bzw. durch die Transforma­tion in andere Dokumenttypen)</text:span></text:p>
        </text:list-item>
        <text:list-item>
          <text:p text:style-name="List_20_1"><text:span text:style-name="Strong_20_Emphasis"><text:span text:style-name="T4">*.pdf</text:span></text:span><text:span text:style-name="T4">: das Portable-Document-Format, das von der Firma </text:span><text:span text:style-name="Emphasis"><text:span text:style-name="T1">Adobe </text:span></text:span><text:span text:style-name="T4">auf der Grundlage der Drucker- und Seitenbeschreibungssprache </text:span><text:span text:style-name="Emphasis"><text:span text:style-name="T1">Postscript </text:span></text:span><text:span text:style-name="T4">entwickelt wurde und dem­zufolge die seiten- und elementgenaue Darstellung von Büchern und Dokumenten aller Art (inklusive Grafiken, Formeln, Sonderschriften, etc.) ermöglicht; anzumerken ist allerdings, dass es sich bei PDF einerseits um ein proprietäres Format handelt (mit dem auch Zugriffsrechte der Nutzer/innen eingeschränkt werden können), und dass andererseits ein weiter gehendes Markup der Texte, wie es moderne wissenschaftli­che Webeditionen grundsätzlich erfordern, nicht möglich ist</text:span></text:p>
        </text:list-item>
        <text:list-item>
          <text:p text:style-name="List_20_1"><text:span text:style-name="Strong_20_Emphasis"><text:span text:style-name="T4">*.djvu</text:span></text:span><text:span text:style-name="T4">:</text:span><text:span text:style-name="T1"> relativ neues Format, in dem Texte und Bücher aller Art als durchsuchbare Images zur Verfügung gestellt werden können; im Gegensatz zu PDF nicht proprietär gebunden</text:span></text:p>
        </text:list-item>
        <text:list-item>
          <text:p text:style-name="List_20_1"><text:span text:style-name="Strong_20_Emphasis"><text:span text:style-name="T4">*.txt</text:span></text:span><text:span text:style-name="T4">:</text:span><text:span text:style-name="T1"> gleichsam das roheste aller Textformate, die Speicherung als reiner Text, wodurch indes eine beliebige Weiterverwendung des Textes in anderen Formatzu­sammenhängen gesichert ist</text:span></text:p>
        </text:list-item>
        <text:list-item>
          <text:p text:style-name="List_20_1"><text:span text:style-name="Strong_20_Emphasis"><text:span text:style-name="T4">*.rtf</text:span></text:span><text:span text:style-name="Emphasis"><text:span text:style-name="T4">:</text:span></text:span><text:span text:style-name="Emphasis"><text:span text:style-name="T1"> </text:span></text:span><text:span text:style-name="T1">das sog. »Rich Text Format«, das ein Öffnen des Textes durch jede beliebige Textverarbeitung ermöglicht</text:span></text:p>
        </text:list-item>
        <text:list-item>
          <text:p text:style-name="List_20_1"><text:span text:style-name="Strong_20_Emphasis"><text:span text:style-name="T4">*.doc</text:span></text:span><text:span text:style-name="T4">: das Dateiformat von </text:span><text:span text:style-name="Emphasis"><text:span text:style-name="T1">Microsoft Word</text:span></text:span></text:p>
        </text:list-item>
        <text:list-item>
          <text:p text:style-name="List_20_1_20_End"><text:span text:style-name="Strong_20_Emphasis"><text:span text:style-name="T4">*.odt</text:span></text:span><text:span text:style-name="Emphasis"><text:span text:style-name="T4">: die Textvariante des mittlerweile ISO-zertifizierten Open-Document-Formats, </text:span></text:span><text:span text:style-name="T4">ab Version 2 das Dateiformat von </text:span><text:span text:style-name="Emphasis"><text:span text:style-name="T1">OpenOffice.org Writer</text:span></text:span><text:span text:style-name="T4"> (XML-basiert, mit einer spe­</text:span><text:soft-page-break/><text:span text:style-name="T4">ziellen, Speicherplatz sparenden Kompression; die Vorgängerversion dieses Formats – </text:span><text:span text:style-name="T4">kenntlich an der Endung </text:span><text:span text:style-name="Strong_20_Emphasis"><text:span text:style-name="T4">*.sxw</text:span></text:span><text:span text:style-name="T4"> – ist übrigens auch noch nicht gänzlich entschwunden)</text:span></text:p>
        </text:list-item>
      </text:list>
      <text:p text:style-name="Text_20_body"><text:span text:style-name="T4">Neben diesen bekannten Dateitypen seien pauschal noch die diversen Ebook-Formate erwähnt, in denen Texte zum Download angeboten werden: das </text:span><text:span text:style-name="Emphasis"><text:span text:style-name="T1">Palm</text:span></text:span><text:span text:style-name="T4">-Format (</text:span><text:span text:style-name="Strong_20_Emphasis"><text:span text:style-name="T4">*.pdb</text:span></text:span><text:span text:style-name="T4">), das </text:span><text:span text:style-name="Emphasis"><text:span text:style-name="T1">MS-Reader</text:span></text:span><text:span text:style-name="T4">-Format (</text:span><text:span text:style-name="Strong_20_Emphasis"><text:span text:style-name="T4">*.lit</text:span></text:span><text:span text:style-name="T4">), das </text:span><text:span text:style-name="Emphasis"><text:span text:style-name="T1">Rocket-eBook</text:span></text:span><text:span text:style-name="T4">-Format (</text:span><text:span text:style-name="Strong_20_Emphasis"><text:span text:style-name="T4">*.rb</text:span></text:span><text:span text:style-name="T4">), und mehrere andere. Will man die so kodierten Texte nicht nur unterwegs auf den entsprechenden elektronischen Ausgabegeräten lesen, muss natürlich ein spezieller Reader auf dem PC installiert sein</text:span><text:span text:style-name="T3">.</text:span></text:p>
      <text:h text:style-name="P4" text:outline-level="1">Möglichkeiten der Umwandlung von Dateiformaten</text:h>
      <text:p text:style-name="Text_20_body">Immer wieder einmal steht man vor der Notwendigkeit, Texte aus einem Format in ein anderes zu transformieren (zur Durchführung textstatistischer Untersuchungen mit ver­schiedenen Textanalyse-Tools, zum Import in spezialisierte Anwendungen beispielsweise im Information-Retrieval-Bereich, zur einheitlichen Präsentation in einem speziellen Publikationsrahmen, zur Sicherung von Textinhalten aus einem nicht mehr unterstützten Dateiformat heraus oder auch nur zur Erleichterung der Druckfunktion).</text:p>
      <text:p text:style-name="Text_20_body">Nachstehend sollen daher einige der zur Verfügung stehenden Möglichkeiten zur Umwandlung von Dateiformaten bzw. Dateitypen kurz aufgeführt werden:</text:p>
      <text:list xml:id="list873336917" text:continue-list="list1153400796" text:style-name="List_20_1">
        <text:list-item text:start-value="1">
          <text:p text:style-name="List_20_1_20_Start"><text:span text:style-name="Emphasis"><text:span text:style-name="T6">Überführung von PDF- in Text-Dateien:</text:span></text:span><text:span text:style-name="T3"> Es sind grundsätzlich zwei Vorgehensweisen möglich: </text:span><text:span text:style-name="Strong_20_Emphasis"><text:span text:style-name="T5">Erstens</text:span></text:span><text:span text:style-name="T3">: Sie wählen im Menüpunkt </text:span><text:span text:style-name="Emphasis"><text:span text:style-name="T6">Datei</text:span></text:span><text:span text:style-name="T3"> die Funktion </text:span><text:span text:style-name="Emphasis"><text:span text:style-name="T6">Als Text speichern</text:span></text:span><text:span text:style-name="T3">, den Rest erledigt der </text:span><text:span text:style-name="Emphasis"><text:span text:style-name="T6">Adobe Reader</text:span></text:span><text:span text:style-name="T3"> selbst (was aber, je nach Voreinstellungen und Größe der betreffenden Datei, einige Zeit dauern kann). </text:span><text:span text:style-name="Strong_20_Emphasis"><text:span text:style-name="T5">Zweitens</text:span></text:span><text:span text:style-name="T3">: Sie markieren den kompletten Text der PDF-Datei (Achtung: in der PDF-Datei muss der Anzeigemodus </text:span><text:span text:style-name="Emphasis"><text:span text:style-name="T6">Fortlaufende Seiten</text:span></text:span><text:span text:style-name="T3"> gewählt sein, sonst kann es passieren, dass nur eine einzelne Seite »ankommt«), kopieren diesen in die Zwischenablage und fügen ihn in einen geöffne­ten Texteditor ein. Wird der so entstandene Neu-Text nun mit der passenden Zei­chenkodierung (UTF-8 oder auch ANSI) abgespeichert, ist eine Ausgangsbasis für die weitere Verarbeitung des Textes in Anwendungen, die das TXT-Format erfordern, hergestellt. <text:s/>Grafische Elemente oder das genaue Seitenlayout der Vorlage gehen bei beiden Vorgehensweisen allerdings verloren. (Statt in einen Editor lässt sich der mar­kierte und kopierte PDF-Text natürlich auch in eine beliebige Textverarbeitung ein­fügen und dort im eigenen (oder einem anderen) Dokumentformat bzw. im Rich Text Format abspeichern.)</text:span></text:p>
        </text:list-item>
        <text:list-item text:start-value="1">
          <text:p text:style-name="List_20_1"><text:span text:style-name="Emphasis"><text:span text:style-name="T1">Umwandlung eines Textdokuments ins PDF-Format:</text:span></text:span><text:span text:style-name="T4"> Verwendet man als Textverar­beitung </text:span><text:span text:style-name="Emphasis"><text:span text:style-name="T1">OpenOffice.org Writer</text:span></text:span><text:span text:style-name="T4"> (oder </text:span><text:span text:style-name="Emphasis"><text:span text:style-name="T1">StarOffice Writer</text:span></text:span><text:span text:style-name="T4">), ist die Umwandlung denkbar einfach, da </text:span><text:span text:style-name="Emphasis"><text:span text:style-name="T1">OpenOffice</text:span></text:span><text:span text:style-name="T4"> über eine eigene Exportfunktion nach PDF verfügt. Bedenkt man zudem, dass </text:span><text:span text:style-name="Emphasis"><text:span text:style-name="T1">OpenOffice</text:span></text:span><text:span text:style-name="T4"> die verschiedensten Dateitypen öffnen kann, so ist über diese Anwendung eine generelle Möglichkeit des Transfers aus Fremdformaten ins PDF-Format gegeben. Der gängigste Weg der Umwandlung läuft allerdings über die Installation eines speziellen Tools, das den PDF-Export bewerkstelligt (z.B. </text:span><text:span text:style-name="Emphasis"><text:span text:style-name="T1">PDF Creator</text:span></text:span><text:span text:style-name="T4">, auf der Kurs-CD enthalten). Zur Umwandlung eines geöffneten Textes rufen Sie in der Textverarbeitung die Druckfunktion auf; dort findet sich auf der Liste der Drucker auch das PDF-Tool wieder, das nun statt des Druckers gewählt werden muss. Nach Betätigen des Druck-Befehls wird das Textdokument dann in eine PDF-Datei umgewandelt.</text:span></text:p>
        </text:list-item>
        <text:list-item>
          <text:p text:style-name="List_20_1"><text:soft-page-break/><text:span text:style-name="Emphasis"><text:span text:style-name="T6">Abspeichern von Texten im HTML-Format:</text:span></text:span><text:span text:style-name="T4"> Textverarbeitungen bieten den Nutzer-inn-en prinzipiell verschiedene Speicheroptionen, so auch die Möglichkeit, den geöff­neten Text im Webseiten-Format zu speichern. Allerdings wird dabei meist auch viel </text:span><text:span text:style-name="T4">überflüssiger Code produziert, der den Stilkriterien wohlgeformter HTML-Files geradezu Hohn spricht. Insbesondere ist dies bei </text:span><text:span text:style-name="Emphasis"><text:span text:style-name="T1">Word</text:span></text:span><text:span text:style-name="T4"> der Fall, </text:span><text:span text:style-name="Emphasis"><text:span text:style-name="T1">OpenOffice.org</text:span></text:span><text:span text:style-name="T4"> liefert hier zwar deutlich bessere Ergebnisse, ist aber auch nicht gerade perfekt. Dave Raggett’s Tool </text:span><text:span text:style-name="Emphasis"><text:span text:style-name="T1">HTMLTidy</text:span></text:span><text:span text:style-name="T4"> (das auch in etlichen Webeditoren wie z.B. </text:span><text:span text:style-name="Emphasis"><text:span text:style-name="T1">HTML-Kit</text:span></text:span><text:span text:style-name="T4"> oder </text:span><text:span text:style-name="Emphasis"><text:span text:style-name="T1">tsWebEditor</text:span></text:span><text:span text:style-name="T2"> </text:span><text:span text:style-name="T4">eingebaut ist) kann hier Abhilfe schaffen; von diesem freien Tool sind inzwischen auch Versionen mit grafischer Benutzerober­fläche herunterladbar (erwähnenswert v.a.</text:span><text:span text:style-name="Emphasis"><text:span text:style-name="T1"> HTML Trim</text:span></text:span><text:span text:style-name="T4"> und </text:span><text:span text:style-name="Emphasis"><text:span text:style-name="T1">TidyUI</text:span></text:span><text:span text:style-name="T4">). Übrigens können markierte und kopierte Texte immer auch in HTML-Editoren eingefügt und dort über die erhalten gebliebenen mehr oder minder rudimentären Formatierungsmerkmale hinaus weiter bearbeitet werden.</text:span></text:p>
        </text:list-item>
      </text:list>
      <text:list xml:id="list632366906" text:style-name="L1">
        <text:list-item>
          <text:p text:style-name="P5"><text:span text:style-name="Emphasis"><text:span text:style-name="T1">Erzeugen von PDF-Dateien aus HTML-Files:</text:span></text:span><text:span text:style-name="T4"> Mit Hilfe eines Tools wie </text:span><text:span text:style-name="Emphasis"><text:span text:style-name="T1">HTMLDOC</text:span></text:span><text:span text:style-name="T4"> (auf der Kurs-CD enthalten) lassen sich aus herunter geladenen oder selbst edierten HTML-Dateien navigierbare PDF-Dateien (unter Erhalt der ursprünglichen Link-Struktur) generieren. Erstreckt sich ein HTML-Text über mehrere (Unter-)Seiten, stellt auch dies kein Hindernis dar. Hat man mit </text:span><text:span text:style-name="Emphasis"><text:span text:style-name="T1">HTMLDOC</text:span></text:span><text:span text:style-name="T4"> aus HTML-Files nun ein PDF-Dokument erzeugt, lassen sich übrigens einige der </text:span><text:span text:style-name="T4">Probleme, die das Drucken von Webseiten herauf beschwören kann, relativ wirkungsvoll umgehen.</text:span></text:p>
        </text:list-item>
      </text:list>
      <text:h text:style-name="P4" text:outline-level="1">Generelle Informationen zu Dateikennzeichnungen</text:h>
      <text:p text:style-name="P2"><text:a xlink:type="simple" xlink:href="http://www.wotsit.org/"><text:span text:style-name="Internet_20_link">http://www.wotsit.org/</text:span></text: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Textkörper1">Copyright © 2006 Manfred Musch</text:p>
      <text:p text:style-name="Textkörper1">Permission is granted to copy, distribute and/or modify this document under the terms of the GNU Free Documentation License, <text:s/>Version 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Arial" svg:font-family="Arial"/>
    <style:font-face style:name="Gill Sans" svg:font-family="'Gill Sans'"/>
    <style:font-face style:name="Tahoma1" svg:font-family="Tahoma"/>
    <style:font-face style:name="Andale Sans UI" svg:font-family="'Andale Sans UI'" style:font-pitch="variable"/>
    <style:font-face style:name="Linux Biolinum" svg:font-family="'Linux Biolinum'" style:font-adornments="Fett" style:font-pitch="variable"/>
    <style:font-face style:name="Linux Libertine2" svg:font-family="'Linux Libertine'" style:font-pitch="variable"/>
    <style:font-face style:name="Linux Libertine1" svg:font-family="'Linux Libertine'" style:font-adornments="Fett" style:font-pitch="variable"/>
    <style:font-face style:name="Linux Libertine" svg:font-family="'Linux Libertine'" style:font-adornments="Standard" style:font-pitch="variable"/>
    <style:font-face style:name="Tahoma" svg:font-family="Tahoma" style:font-pitch="variable"/>
    <style:font-face style:name="DejaVu Sans" svg:font-family="'DejaVu Sans'" style:font-adornments="Book" style:font-family-generic="swiss" style:font-pitch="variable"/>
    <style:font-face style:name="Verdana1" svg:font-family="Verdana" style:font-family-generic="swiss" style:font-pitch="variable"/>
    <style:font-face style:name="Verdana" svg:font-family="Verdana"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ill Sans" fo:font-size="12pt" fo:language="de" fo:country="DE" style:font-name-asian="Andale Sans UI"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cm" fo:margin-bottom="0.101cm" fo:orphans="2" fo:widows="2" style:page-number="auto"/>
      <style:text-properties style:font-name="Verdana" fo:font-size="11pt"/>
    </style:style>
    <style:style style:name="Text_20_body" style:display-name="Text body" style:family="paragraph" style:parent-style-name="Standard" style:class="text">
      <style:paragraph-properties fo:margin-top="0cm" fo:margin-bottom="0.212cm" fo:text-align="justify" style:justify-single-word="false"/>
      <style:text-properties style:font-name="Linux Libertine" fo:font-size="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top="0.4cm" fo:margin-bottom="0.199cm" style:shadow="none"/>
      <style:text-properties style:font-name="Linux Biolinum" fo:font-size="14pt" fo:font-weight="bold" style:font-size-asian="115%" style:font-weight-asian="bold" style:font-size-complex="115%" style:font-weight-complex="bold"/>
    </style:style>
    <style:style style:name="List" style:family="paragraph" style:parent-style-name="Text_20_body" style:list-style-name="List_20_1" style:class="list">
      <style:text-properties style:font-name="Verdana1" style:font-name-complex="Tahoma1"/>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List_20_1_20_Start" style:display-name="List 1 Start" style:family="paragraph" style:parent-style-name="List" style:list-style-name="List_20_1" style:class="list" style:master-page-name="">
      <style:paragraph-properties fo:margin-left="0cm" fo:margin-right="0cm" fo:margin-top="0.199cm" fo:margin-bottom="0.049cm" fo:text-indent="0cm" style:auto-text-indent="false" style:page-number="auto" fo:background-color="transparent" style:shadow="none">
        <style:tab-stops/>
        <style:background-image/>
      </style:paragraph-properties>
      <style:text-properties style:font-name="Linux Libertine"/>
    </style:style>
    <style:style style:name="List_20_1" style:display-name="List 1" style:family="paragraph" style:parent-style-name="List" style:list-style-name="List_20_1" style:class="list">
      <style:paragraph-properties fo:margin-left="0cm" fo:margin-right="0cm" fo:margin-top="0cm" fo:margin-bottom="0.049cm" fo:text-indent="0cm" style:auto-text-indent="false"/>
      <style:text-properties style:font-name="Linux Libertine"/>
    </style:style>
    <style:style style:name="List_20_1_20_End" style:display-name="List 1 End" style:family="paragraph" style:parent-style-name="List" style:class="list">
      <style:paragraph-properties fo:margin-left="0cm" fo:margin-right="0cm" fo:margin-top="0cm" fo:margin-bottom="0.3cm" fo:text-indent="0cm" style:auto-text-indent="false"/>
      <style:text-properties style:font-name="Linux Libertin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Verdana1"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Verdana1" style:font-name-complex="Tahoma1"/>
    </style:style>
    <style:style style:name="Title" style:family="paragraph" style:parent-style-name="Heading" style:next-style-name="Subtitle" style:class="chapter">
      <style:paragraph-properties fo:margin-top="0.42cm" fo:margin-bottom="0.801cm" fo:text-align="center" style:justify-single-word="false" fo:background-color="#ffffff" fo:padding="0.25cm" fo:border="0.035cm solid #000000" style:shadow="none">
        <style:background-image/>
      </style:paragraph-properties>
      <style:text-properties fo:color="#000000" style:font-name="Linux Biolinum"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xtkörper1" style:family="paragraph" style:parent-style-name="Text_20_body">
      <style:paragraph-properties fo:margin-top="0cm" fo:margin-bottom="0cm"/>
      <style:text-properties style:font-name="DejaVu Sans" fo:font-size="7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00" style:font-name="Linux Libertine" fo:font-size="12pt"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style:font-name="Linux Libertine1"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Bullet_20_Symbols" text:bullet-char="">
        <style:list-level-properties text:space-before="0.2cm" text:min-label-width="0.4cm"/>
        <style:text-properties style:font-name="StarSymbol"/>
      </text:list-level-style-bullet>
      <text:list-level-style-bullet text:level="2" text:style-name="Bullet_20_Symbols" text:bullet-char="●">
        <style:list-level-properties text:space-before="0.401cm" text:min-label-width="0.499cm"/>
        <style:text-properties style:font-name="StarSymbol"/>
      </text:list-level-style-bullet>
      <text:list-level-style-bullet text:level="3" text:style-name="Bullet_20_Symbols" text:bullet-char="●">
        <style:list-level-properties text:space-before="0.799cm" text:min-label-width="0.499cm"/>
        <style:text-properties style:font-name="StarSymbol"/>
      </text:list-level-style-bullet>
      <text:list-level-style-bullet text:level="4" text:style-name="Bullet_20_Symbols" text:bullet-char="●">
        <style:list-level-properties text:space-before="1.2cm" text:min-label-width="0.499cm"/>
        <style:text-properties style:font-name="StarSymbol"/>
      </text:list-level-style-bullet>
      <text:list-level-style-bullet text:level="5" text:style-name="Bullet_20_Symbols" text:bullet-char="●">
        <style:list-level-properties text:space-before="1.6cm" text:min-label-width="0.499cm"/>
        <style:text-properties style:font-name="StarSymbol"/>
      </text:list-level-style-bullet>
      <text:list-level-style-bullet text:level="6" text:style-name="Bullet_20_Symbols" text:bullet-char="●">
        <style:list-level-properties text:space-before="2cm" text:min-label-width="0.499cm"/>
        <style:text-properties style:font-name="StarSymbol"/>
      </text:list-level-style-bullet>
      <text:list-level-style-bullet text:level="7" text:style-name="Bullet_20_Symbols" text:bullet-char="●">
        <style:list-level-properties text:space-before="2.399cm" text:min-label-width="0.499cm"/>
        <style:text-properties style:font-name="StarSymbol"/>
      </text:list-level-style-bullet>
      <text:list-level-style-bullet text:level="8" text:style-name="Bullet_20_Symbols" text:bullet-char="●">
        <style:list-level-properties text:space-before="2.799cm" text:min-label-width="0.499cm"/>
        <style:text-properties style:font-name="StarSymbol"/>
      </text:list-level-style-bullet>
      <text:list-level-style-bullet text:level="9" text:style-name="Bullet_20_Symbols" text:bullet-char="●">
        <style:list-level-properties text:space-before="3.2cm" text:min-label-width="0.499cm"/>
        <style:text-properties style:font-name="StarSymbol"/>
      </text:list-level-style-bullet>
      <text:list-level-style-bullet text:level="10" text:style-name="Bullet_20_Symbols" text:bullet-char="●">
        <style:list-level-properties text:space-before="3.6cm" text:min-label-width="0.499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fo:font-family="StarSymbol"/>
      </text:list-level-style-bullet>
      <text:list-level-style-bullet text:level="2" text:style-name="Numbering_20_Symbols" text:bullet-char="–">
        <style:list-level-properties text:space-before="0.3cm" text:min-label-width="0.3cm"/>
        <style:text-properties fo:font-family="StarSymbol"/>
      </text:list-level-style-bullet>
      <text:list-level-style-bullet text:level="3" text:style-name="Numbering_20_Symbols" text:bullet-char="–">
        <style:list-level-properties text:space-before="0.6cm" text:min-label-width="0.3cm"/>
        <style:text-properties fo:font-family="StarSymbol"/>
      </text:list-level-style-bullet>
      <text:list-level-style-bullet text:level="4" text:style-name="Numbering_20_Symbols" text:bullet-char="–">
        <style:list-level-properties text:space-before="0.899cm" text:min-label-width="0.3cm"/>
        <style:text-properties fo:font-family="StarSymbol"/>
      </text:list-level-style-bullet>
      <text:list-level-style-bullet text:level="5" text:style-name="Numbering_20_Symbols" text:bullet-char="–">
        <style:list-level-properties text:space-before="1.199cm" text:min-label-width="0.3cm"/>
        <style:text-properties fo:font-family="StarSymbol"/>
      </text:list-level-style-bullet>
      <text:list-level-style-bullet text:level="6" text:style-name="Numbering_20_Symbols" text:bullet-char="–">
        <style:list-level-properties text:space-before="1.499cm" text:min-label-width="0.3cm"/>
        <style:text-properties fo:font-family="StarSymbol"/>
      </text:list-level-style-bullet>
      <text:list-level-style-bullet text:level="7" text:style-name="Numbering_20_Symbols" text:bullet-char="–">
        <style:list-level-properties text:space-before="1.801cm" text:min-label-width="0.3cm"/>
        <style:text-properties fo:font-family="StarSymbol"/>
      </text:list-level-style-bullet>
      <text:list-level-style-bullet text:level="8" text:style-name="Numbering_20_Symbols" text:bullet-char="–">
        <style:list-level-properties text:space-before="2.101cm" text:min-label-width="0.3cm"/>
        <style:text-properties fo:font-family="StarSymbol"/>
      </text:list-level-style-bullet>
      <text:list-level-style-bullet text:level="9" text:style-name="Numbering_20_Symbols" text:bullet-char="–">
        <style:list-level-properties text:space-before="2.401cm" text:min-label-width="0.3cm"/>
        <style:text-properties fo:font-family="StarSymbol"/>
      </text:list-level-style-bullet>
      <text:list-level-style-bullet text:level="10" text:style-name="Numbering_20_Symbols"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Linux Libertine2" fo:font-size="12pt" style:font-size-asian="12pt" style:font-size-complex="12pt"/>
    </style:style>
    <style:page-layout style:name="Mpm1">
      <style:page-layout-properties fo:page-width="21.001cm" fo:page-height="29.7cm" style:num-format="1" style:print-orientation="portrait" fo:margin-top="2.499cm" fo:margin-bottom="2.499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 <text:s/><text:page-number text:select-page="current">2</text:page-number> <text:s/>—</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meta:initial-creator>Manfred Musch</meta:initial-creator>
    <meta:creation-date>2005-07-06T01:58:50</meta:creation-date>
    <dc:creator>Manfred Musch</dc:creator>
    <dc:date>2011-06-12T21:57:47</dc:date>
    <meta:editing-cycles>33</meta:editing-cycles>
    <meta:editing-duration>PT10H6S</meta:editing-duration>
    <meta:document-statistic meta:table-count="0" meta:image-count="0" meta:object-count="0" meta:page-count="3" meta:paragraph-count="25" meta:word-count="1075" meta:character-count="8164"/>
    <meta:user-defined meta:name="Info 1"/>
    <meta:user-defined meta:name="Info 2"/>
    <meta:user-defined meta:name="Info 3"/>
    <meta:user-defined meta:name="Info 4"/>
  </office:meta>
</office:document-meta>
</file>