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nux Biolinum" svg:font-family="'Linux Biolinum'"/>
    <style:font-face style:name="Linux Biolinum O" svg:font-family="'Linux Biolinum O'" style:font-adornments="Fett" style:font-pitch="variable"/>
    <style:font-face style:name="Linux Libertine" svg:font-family="'Linux Libertine'" style:font-adornments="Fett" style:font-pitch="variable"/>
    <style:font-face style:name="Linux Libertine O" svg:font-family="'Linux Libertine O'" style:font-adornments="Standard" style:font-pitch="variable"/>
    <style:font-face style:name="Linux Libertine1" svg:font-family="'Linux Libertine'" style:font-adornments="Kursiv" style:font-pitch="variable"/>
    <style:font-face style:name="Linux Libertine2" svg:font-family="'Linux Libertine'" style:font-adornments="Standard" style:font-pitch="variable"/>
    <style:font-face style:name="Linux Libertine3" svg:font-family="'Linux Libertine'"/>
    <style:font-face style:name="Tahoma" svg:font-family="Tahoma" style:font-family-generic="system" style:font-pitch="variable"/>
    <style:font-face style:name="Tahoma1" svg:font-family="Tahoma"/>
  </office:font-face-decls>
  <office:automatic-styles>
    <style:style style:name="P1" style:family="paragraph" style:parent-style-name="Title">
      <style:text-properties fo:color="#000000" loext:opacity="100%"/>
    </style:style>
    <style:style style:name="P2" style:family="paragraph" style:parent-style-name="Bibliography_20_1">
      <style:text-properties officeooo:paragraph-rsid="00186667"/>
    </style:style>
    <style:style style:name="T1" style:family="text">
      <style:text-properties style:font-name="Linux Libertine2" style:font-name-complex="Tahoma1"/>
    </style:style>
    <style:style style:name="T2" style:family="text">
      <style:text-properties style:font-name="Linux Libertine2" officeooo:rsid="00231645" style:font-name-complex="Tahoma1"/>
    </style:style>
    <style:style style:name="T3" style:family="text">
      <style:text-properties style:font-name="Linux Libertine2" style:font-name-asian="Linux Libertine2" style:font-name-complex="Linux Libertine2"/>
    </style:style>
    <style:style style:name="T4" style:family="text">
      <style:text-properties style:font-name="Linux Libertine2" style:font-name-asian="Arial Unicode MS" style:font-name-complex="Tahoma1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tyle="normal"/>
    </style:style>
    <style:style style:name="T7" style:family="text">
      <style:text-properties fo:font-variant="normal" fo:text-transform="none" fo:font-style="normal" officeooo:rsid="0016c207"/>
    </style:style>
    <style:style style:name="T8" style:family="text">
      <style:text-properties fo:font-variant="normal" fo:text-transform="none" fo:font-style="normal" officeooo:rsid="00186667"/>
    </style:style>
    <style:style style:name="T9" style:family="text">
      <style:text-properties fo:font-variant="normal" fo:text-transform="none" fo:font-style="normal" officeooo:rsid="001a3956"/>
    </style:style>
    <style:style style:name="T10" style:family="text">
      <style:text-properties fo:font-variant="normal" fo:text-transform="none" officeooo:rsid="0016c207"/>
    </style:style>
    <style:style style:name="T11" style:family="text">
      <style:text-properties fo:font-variant="normal" fo:text-transform="none" officeooo:rsid="001a3956"/>
    </style:style>
    <style:style style:name="T12" style:family="text">
      <style:text-properties fo:font-variant="normal" fo:text-transform="none" officeooo:rsid="0024d054"/>
    </style:style>
    <style:style style:name="T13" style:family="text">
      <style:text-properties fo:font-variant="small-caps"/>
    </style:style>
    <style:style style:name="T14" style:family="text">
      <style:text-properties fo:font-style="italic"/>
    </style:style>
    <style:style style:name="T15" style:family="text">
      <style:text-properties fo:letter-spacing="-0.011cm"/>
    </style:style>
    <style:style style:name="T16" style:family="text">
      <style:text-properties officeooo:rsid="0013457d"/>
    </style:style>
    <style:style style:name="T17" style:family="text">
      <style:text-properties officeooo:rsid="00143f93"/>
    </style:style>
    <style:style style:name="T18" style:family="text">
      <style:text-properties officeooo:rsid="00150b8f"/>
    </style:style>
    <style:style style:name="T19" style:family="text">
      <style:text-properties officeooo:rsid="0016c207"/>
    </style:style>
    <style:style style:name="T20" style:family="text">
      <style:text-properties officeooo:rsid="00186667"/>
    </style:style>
    <style:style style:name="T21" style:family="text">
      <style:text-properties officeooo:rsid="001aac11"/>
    </style:style>
    <style:style style:name="T22" style:family="text">
      <style:text-properties officeooo:rsid="00204813"/>
    </style:style>
    <style:style style:name="T23" style:family="text">
      <style:text-properties officeooo:rsid="00231645"/>
    </style:style>
    <style:style style:name="T24" style:family="text">
      <style:text-properties officeooo:rsid="0024d054"/>
    </style:style>
    <style:style style:name="T25" style:family="text">
      <style:text-properties officeooo:rsid="002664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ispiele für Nachweis und Zitation verschiedener Quellen (nach DIN 1505-2 und – bei Internetquellen – ISO 690-2)</text:p>
      <text:h text:style-name="Heading_20_1" text:outline-level="1">Selbstständig erschienene Bücher</text:h>
      <text:p text:style-name="Bibliography_20_1"><text:span text:style-name="Autor">Brenner,</text:span><text:span text:style-name="T13"> </text:span>Peter J<text:span text:style-name="T13">.</text:span>: <text:span text:style-name="T14">Der Reisebericht in der deutschen Literatur : Ein Forschungsüberblick als Vorstudie zu einer Gattungsgeschichte</text:span>. Tübingen : Niemeyer, 1990 (<text:span text:style-name="T6">Internationa­les Archiv für Sozialgeschichte der deutschen Literatur : Sonder­heft 2</text:span>)  </text:p>
      <text:p text:style-name="Bibliography_20_1"><text:span text:style-name="Autor">Döblin</text:span><text:span text:style-name="T13">, </text:span>Alfred: <text:span text:style-name="T14">Die drei Sprünge des Wang-lun : Chinesischer Roman</text:span>. Berlin : Fischer, 1917. – <text:span text:style-name="T20">Auch verfügbar im</text:span> Internet: &lt;<text:a xlink:type="simple" xlink:href="http://www.archive.org/details/diedreisprnged00dbuoft%3E" text:style-name="Internet_20_link" text:visited-style-name="Visited_20_Internet_20_Link">http://www.archive.org/details/​diedrei​sprn</text:a><text:a xlink:type="simple" xlink:href="http://www.archive.org/details/diedreisprnged00dbuoft%3E" text:style-name="Internet_20_link" text:visited-style-name="Visited_20_Internet_20_Link"><text:span text:style-name="T20">​</text:span></text:a><text:a xlink:type="simple" xlink:href="http://www.archive.org/details/diedreisprnged00dbuoft%3E" text:style-name="Internet_20_link" text:visited-style-name="Visited_20_Internet_20_Link">ge​d00dbuoft&gt;</text:a> [abgerufen 9. August 2009]</text:p>
      <text:p text:style-name="Bibliography_20_1"><text:span text:style-name="Autor">Hawkesworth</text:span><text:span text:style-name="T13">, </text:span>John: <text:span text:style-name="T14">An Account of the Voyages undertaken by the Order of His Present Majesty for making Discoveries in the Southern Hemisphere, and successively perfor­med by Commodore Byron, Captain Wallis, Captain Carteret, and Cap­tain Cook … </text:span>. Bd. 1. London : Strahan, 1773</text:p>
      <text:h text:style-name="Heading_20_1" text:outline-level="1">Sammelbände</text:h>
      <text:p text:style-name="Bibliography_20_1"><text:span text:style-name="Autor">Althaus</text:span><text:span text:style-name="Kapitälchen">, </text:span>Thomas<text:span text:style-name="Kapitälchen"> </text:span>(Hrsg.)<text:span text:style-name="Kapitälchen"> </text:span>; <text:span text:style-name="Autor">Matuschek</text:span><text:span text:style-name="Kapitälchen">, </text:span>Stefan (Hrsg.): <text:span text:style-name="Emphasis">Interpretationen zur neueren deut­schen Literaturgeschichte</text:span>. Münster : Lit, 1994 (Münsteraner Einführungen : Germa­nistik 3)</text:p>
      <text:h text:style-name="Heading_20_1" text:outline-level="1">Dissertationen</text:h>
      <text:p text:style-name="Bibliography_20_1"><text:span text:style-name="Autor">Haack</text:span><text:span text:style-name="Kapitälchen">, </text:span>Ekhard: <text:span text:style-name="Emphasis">Zum Verhältnis von Erzähler und Leser in den Romanen Wezels</text:span>. Berlin, Freie Universität, Diss., 1974</text:p>
      <text:p text:style-name="Text_20_body">▶ Elektronisch:</text:p>
      <text:p text:style-name="Bibliography_20_1"><text:span text:style-name="Autor">Paskoski</text:span><text:span text:style-name="Kapitälchen">, </text:span>Dimce: <text:span text:style-name="Emphasis">Foucaults Archäologie und der Diskurs der Literatur : Diskursanalyse und Literaturtheorie</text:span>. Konstanz, Universität, Fachbereich Literaturwissenschaft, Diss., 2003 [online]. <text:bookmark-start text:name="__DdeLink__402_1590514477"/><text:span text:style-name="T20">Verfügbar im</text:span><text:bookmark-end text:name="__DdeLink__402_1590514477"/> Internet: &lt;http://nbn-resolving.​de/​urn:​nbn:​de:<text:span text:style-name="T20">​</text:span>bsz:352-opus-9550&gt; [abgerufen 25. Mai 2007]</text:p>
      <text:h text:style-name="Heading_20_1" text:outline-level="1">Werkausgaben</text:h>
      <text:p text:style-name="Bibliography_20_1"><text:bookmark-start text:name="DDE_LINK"/><text:span text:style-name="Autor">Wezel</text:span><text:span text:style-name="Kapitälchen">, </text:span>Johann Karl: <text:span text:style-name="Emphasis">Gesamtausgabe in acht Bänden</text:span> / <text:span text:style-name="Autor">Manger</text:span><text:span text:style-name="Kapitälchen">, </text:span>Klaus (Hrsg.). Hei<text:span text:style-name="T22">­</text:span>del<text:span text:style-name="T22">­</text:span>berg : Mattes, 1997<text:span text:style-name="T23"> </text:span>ff.<text:bookmark-end text:name="DDE_LINK"/></text:p>
      <text:p text:style-name="Text_20_body">▶ Alternativ:</text:p>
      <text:p text:style-name="Bibliography_20_1"><text:span text:style-name="Autor">Wezel</text:span><text:span text:style-name="Kapitälchen">, </text:span>Johann Karl ;<text:span text:style-name="Kapitälchen"> </text:span><text:span text:style-name="Autor">Manger</text:span><text:span text:style-name="Kapitälchen">, </text:span>Klaus (Hrsg.): <text:span text:style-name="Emphasis">Gesamtausgabe in acht Bänden</text:span>. Heidel<text:span text:style-name="T22">­</text:span>berg : Mattes, 1997<text:span text:style-name="T23"> </text:span>ff.</text:p>
      <text:h text:style-name="Heading_20_1" text:outline-level="1">Zeitschriftenaufsätze</text:h>
      <text:p text:style-name="Bibliography_20_1"><text:span text:style-name="Autor">Ebach</text:span><text:span text:style-name="Kapitälchen">, </text:span>Jürgen: Belphegor oder die Umkehrung der Heilsgeschichte : Eine Notiz zum Na­men der Titelfigur in J.K. Wezels Roman Belphegor oder Die wahrscheinlichste Ge­schichte unter der Sonne (1776). In: <text:span text:style-name="Emphasis">Deutsche Vierteljahrsschrift für Litera</text:span><text:span text:style-name="Emphasis"><text:span text:style-name="T16">­</text:span></text:span><text:span text:style-name="Emphasis">tur</text:span><text:span text:style-name="Emphasis"><text:span text:style-name="T16">­</text:span></text:span><text:span text:style-name="Emphasis">wissen­schaft und Geistesgeschichte</text:span> 54 (1980), S.<text:span text:style-name="T23"> </text:span>514<text:span text:style-name="T3">–</text:span>516</text:p>
      <text:p text:style-name="Text_20_body"><text:soft-page-break/>▶ Alternativ:</text:p>
      <text:p text:style-name="Bibliography_20_1"><text:span text:style-name="Autor">Ebach</text:span><text:span text:style-name="Kapitälchen">, </text:span>Jürgen: »Belphegor oder die Umkehrung der Heilsgeschichte : Eine Notiz zum Na­men der Titelfigur in J.K. Wezels Roman Belphegor oder Die wahrscheinlichste Ge­schichte unter der Sonne (1776).« <text:span text:style-name="Emphasis">Deutsche Vierteljahrsschrift für Literatu</text:span><text:span text:style-name="Emphasis"><text:span text:style-name="T17">r</text:span></text:span><text:span text:style-name="Emphasis">wis</text:span><text:span text:style-name="Emphasis"><text:span text:style-name="T17">­</text:span></text:span><text:span text:style-name="Emphasis">sen­schaft und Geistesgeschichte</text:span> 54 (1980), S.<text:span text:style-name="T23"> </text:span>514<text:span text:style-name="T3">–</text:span>516</text:p>
      <text:h text:style-name="Heading_20_1" text:outline-level="1">Aufsätze in Sammelbänden</text:h>
      <text:p text:style-name="Bibliography_20_1"><text:span text:style-name="Autor">Bohnert</text:span><text:span text:style-name="Kapitälchen">, </text:span>Christiane: Early Modern Complex Satire and the Satiric Novel : Genre and Cultural Transposition. In: <text:span text:style-name="Autor">Connery</text:span><text:span text:style-name="Kapitälchen">, </text:span>Brian (Hrsg.)<text:span text:style-name="Kapitälchen"> </text:span>; <text:span text:style-name="Autor">Combe</text:span><text:span text:style-name="Kapitälchen">, </text:span>Kirk (Hrsg.): <text:span text:style-name="Emphasis">Theorizing Satire : Essays in Literary Criticism</text:span>. New York : St. Martin's Press, 1995, S.<text:span text:style-name="T23"> </text:span>151<text:span text:style-name="T3">–</text:span>175</text:p>
      <text:p text:style-name="Bibliography_20_1"><text:span text:style-name="Autor">Chevallier</text:span><text:span text:style-name="Kapitälchen">, </text:span>Pierre: Menschen auf fernen Inseln : Deutsche Utopien des 18. Jahrhunderts und Wezels Robinson Krusoe.<text:span text:style-name="Emphasis"> In: Schriften der Johann-Karl-Wezel-Gesellschaft. Bd.</text:span><text:span text:style-name="Emphasis"><text:span text:style-name="T25"> </text:span></text:span><text:span text:style-name="Emphasis">1. </text:span>Sondershausen : Starke, 1997, S.<text:span text:style-name="T23"> </text:span>36<text:span text:style-name="T4">–</text:span>58</text:p>
      <text:p text:style-name="Bibliography_20_1"><text:span text:style-name="Autor">Futterknecht</text:span><text:span text:style-name="Kapitälchen">, </text:span>Franz: Physiologie und Anthropologie – Johann Carl Wezels Men<text:span text:style-name="T17">­</text:span>schen<text:span text:style-name="T17">­</text:span>bild im philosophischen Kontext seiner Zeit. In: <text:span text:style-name="Autor">Laufhütte</text:span><text:span text:style-name="Kapitälchen">, </text:span>Hartmut (Hrsg.) ; <text:span text:style-name="Autor">Landwehr</text:span><text:span text:style-name="Kapitälchen">, </text:span>Jürgen (Mitarb.): <text:span text:style-name="Emphasis">Literaturgeschichte als Profession : Fest­schrift für Diet</text:span><text:span text:style-name="Emphasis"><text:span text:style-name="T17">­</text:span></text:span><text:span text:style-name="Emphasis">rich Jöns</text:span>. Tü­bingen : Narr, 1993, S.<text:span text:style-name="T23"> </text:span>145<text:span text:style-name="T4">–</text:span>178</text:p>
      <text:h text:style-name="Heading_20_1" text:outline-level="1">Zeitungsartikel</text:h>
      <text:p text:style-name="Bibliography_20_1"><text:span text:style-name="Autor">Name</text:span><text:span text:style-name="Kapitälchen">, </text:span>Vorname: Titel. In: <text:span text:style-name="Emphasis">Die Zeitung</text:span> 35 (1987-06-28), Nr.<text:span text:style-name="T23"> </text:span>26, S.<text:span text:style-name="T23"> </text:span>14</text:p>
      <text:h text:style-name="Heading_20_1" text:outline-level="1">Internetquellen</text:h>
      <text:p text:style-name="P2"><text:span text:style-name="Autor">Didio</text:span><text:span text:style-name="T13">, </text:span>Lucie: <text:span text:style-name="Emphasis">Une approche sémantico-sémiotique de l’ironie</text:span>. Limoges, Université, Diss., 2007 [online]. <text:span text:style-name="T20">Verfügbar im</text:span> Internet: &lt;<text:a xlink:type="simple" xlink:href="http://revues.unilim.fr/nas/document.php?id=1965%3E" text:style-name="Internet_20_link" text:visited-style-name="Visited_20_Internet_20_Link">http://revues.unilim.fr/nas/​docu​ment.​php?​id=​1965&gt;</text:a> [abgerufen 16. Au­gust 2009] </text:p>
      <text:p text:style-name="P2"><text:span text:style-name="Autor">Forster,</text:span> Georg: Ansichten vom Niederrhein. Bd.<text:span text:style-name="T25"> </text:span>1. Berlin, 1791. In: <text:span text:style-name="Emphasis">Deutsches Textar­chiv</text:span> [online]. 10. Januar 2008. <text:span text:style-name="T20">Verfügbar im</text:span> Internet: &lt;http://www.deutsches<text:span text:style-name="T18">​</text:span>text​archiv.de/​forster_niederrhein01_1791&gt; [abgerufen 28. No­vember 2013]. – Fak<text:span text:style-name="T18">­</text:span>si<text:span text:style-name="T20">­</text:span>mile der Erstausgabe (Berlin : Voss, 1791) mit HTML- und XML/TEI-Trans<text:span text:style-name="T18">­</text:span>kriptionen</text:p>
      <text:p text:style-name="P2"><text:span text:style-name="Autor">Gervais</text:span><text:span text:style-name="T13">, </text:span>Bertrand: <text:span text:style-name="T6">Lecture de récits et compréhension de l’action</text:span> [online]. <text:span text:style-name="T19">In: </text:span><text:span text:style-name="Emphasis"><text:span text:style-name="T19">Vox Poetica</text:span></text:span><text:span text:style-name="T19"> [online].</text:span> 10. November 2005.<text:span text:style-name="T15"> </text:span>Verfügbar im Internet:<text:span text:style-name="T15"> </text:span>&lt;<text:a xlink:type="simple" xlink:href="http://www.vox-poetica.org/t/pas/bgervais.html%3E" text:style-name="Internet_20_link" text:visited-style-name="Visited_20_Internet_20_Link">http://www.vox-poetica.org/t/pas/​bgervais.​html&gt;</text:a> [ab­gerufen 12. Juli 2009]</text:p>
      <text:p text:style-name="P2"><text:span text:style-name="Autor">Kaul</text:span><text:span text:style-name="T13">, </text:span>Susanne: <text:span text:style-name="T6">Schattenrecht : Zu Wielands abderitischem Eselsprozess</text:span>. In: <text:span text:style-name="Emphasis">Philolo­gie im Netz</text:span> 51 (2010), S.<text:span text:style-name="T23"> </text:span>41–53 [online]. <text:span text:style-name="T20">Verfügbar im</text:span> Internet: &lt;<text:a xlink:type="simple" xlink:href="http://web.fu-berlin.de/phin/phin51/p51t2.htm%3E" text:style-name="Internet_20_link" text:visited-style-name="Visited_20_Internet_20_Link">http://web.fu-berlin.de/​phin/​phin51/​p51t2.htm&gt;</text:a> [abgerufen 28. Januar 2010]</text:p>
      <text:p text:style-name="P2"><text:span text:style-name="Autor">Lenclud</text:span><text:span text:style-name="T13">, </text:span>Gérard: <text:span text:style-name="T6">Quand voir, c’est reconnaître : Les récits de voyage et le regard anthro­pologique. </text:span><text:span text:style-name="T9">In: </text:span><text:span text:style-name="Emphasis"><text:span text:style-name="T11">Revues.org</text:span></text:span><text:span text:style-name="Emphasis"><text:span text:style-name="T12"> </text:span></text:span><text:span text:style-name="Emphasis"><text:span text:style-name="T11">/</text:span></text:span><text:span text:style-name="Emphasis"><text:span text:style-name="T12"> </text:span></text:span><text:span text:style-name="Emphasis"><text:span text:style-name="T11">Enquête</text:span></text:span><text:span text:style-name="T9"> 1 (1995)</text:span> [online]. 1. Februar 2007. <text:span text:style-name="T20">Ver­fügbar im</text:span> Internet: &lt;<text:a xlink:type="simple" xlink:href="http://enquete.revues.org/document266.html%3E" text:style-name="Internet_20_link" text:visited-style-name="Visited_20_Internet_20_Link">http://</text:a><text:a xlink:type="simple" xlink:href="http://enquete.revues.org/document266.html%3E" text:style-name="Internet_20_link" text:visited-style-name="Visited_20_Internet_20_Link"><text:span text:style-name="T19">​</text:span></text:a><text:a xlink:type="simple" xlink:href="http://enquete.revues.org/document266.html%3E" text:style-name="Internet_20_link" text:visited-style-name="Visited_20_Internet_20_Link">enquete.​revues.​org/​document266.html&gt;</text:a> [abgerufen 27. Oktober 2009]. – Gedruckt: <text:span text:style-name="Emphasis">En</text:span><text:span text:style-name="Emphasis"><text:span text:style-name="T20">­</text:span></text:span><text:span text:style-name="Emphasis">quête. Anthro­pologie, Histoire, Sociologie</text:span> 1 (1995), S.<text:span text:style-name="T23"> </text:span>113–129</text:p>
      <text:p text:style-name="P2"><text:span text:style-name="Autor">Mornet</text:span><text:span text:style-name="T13">, </text:span>Daniel: <text:span text:style-name="T6">Les origines intellectuelles de la Révolution française 1715–1787 </text:span><text:span text:style-name="T8">(1933)</text:span><text:span text:style-name="T6">. </text:span><text:span text:style-name="T7">In: </text:span><text:span text:style-name="Emphasis"><text:span text:style-name="T10">Les classiques des sciences sociales</text:span></text:span> [on­line]. 15. November 2006. <text:span text:style-name="T20">Ver­füg­bar im</text:span> Internet: &lt;<text:a xlink:type="simple" xlink:href="http://classiques.uqac.ca/classiques/mornet_daniel/origines_intel_revol_fr/origines_intel_revol_fr.html%3E" text:style-name="Internet_20_link" text:visited-style-name="Visited_20_Internet_20_Link">http://classiques.uqac.ca/​classiques/​mornet_​daniel/​origines_​in</text:a><text:a xlink:type="simple" xlink:href="http://classiques.uqac.ca/classiques/mornet_daniel/origines_intel_revol_fr/origines_intel_revol_fr.html%3E" text:style-name="Internet_20_link" text:visited-style-name="Visited_20_Internet_20_Link"><text:span text:style-name="T21">​</text:span></text:a><text:soft-page-break/><text:a xlink:type="simple" xlink:href="http://classiques.uqac.ca/classiques/mornet_daniel/origines_intel_revol_fr/origines_intel_revol_fr.html%3E" text:style-name="Internet_20_link" text:visited-style-name="Visited_20_Internet_20_Link">tel_</text:a><text:a xlink:type="simple" xlink:href="http://classiques.uqac.ca/classiques/mornet_daniel/origines_intel_revol_fr/origines_intel_revol_fr.html%3E" text:style-name="Internet_20_link" text:visited-style-name="Visited_20_Internet_20_Link"><text:span text:style-name="T20">​</text:span></text:a><text:a xlink:type="simple" xlink:href="http://classiques.uqac.ca/classiques/mornet_daniel/origines_intel_revol_fr/origines_intel_revol_fr.html%3E" text:style-name="Internet_20_link" text:visited-style-name="Visited_20_Internet_20_Link">revol</text:a><text:a xlink:type="simple" xlink:href="http://classiques.uqac.ca/classiques/mornet_daniel/origines_intel_revol_fr/origines_intel_revol_fr.html%3E" text:style-name="Internet_20_link" text:visited-style-name="Visited_20_Internet_20_Link"><text:span text:style-name="T19">​</text:span></text:a><text:a xlink:type="simple" xlink:href="http://classiques.uqac.ca/classiques/mornet_daniel/origines_intel_revol_fr/origines_intel_revol_fr.html%3E" text:style-name="Internet_20_link" text:visited-style-name="Visited_20_Internet_20_Link">_fr/origines_intel_revol_fr.html&gt;</text:a> [abgerufen 29. August 2010]. – Ge<text:span text:style-name="T21">­</text:span>druckt: Lyon : La Manufacture, 1989 [Erstausgabe: Paris : Ar­mand Colin, 1933]</text:p>
      <text:p text:style-name="P2"><text:span text:style-name="Autor">Winkler</text:span><text:span text:style-name="T13">, </text:span>Hartmut: <text:span text:style-name="Emphasis">Diskursökonomie : Versuch über die innere Ökonomie der Medien</text:span><text:span text:style-name="T6">. Frankfurt a.M. : Suhrkamp, 2004 (suhrkamp taschenbuch wissenschaft 1683). – Auch </text:span><text:span text:style-name="T8">verfügbar im</text:span><text:span text:style-name="T6"> Internet: </text:span>&lt;<text:a xlink:type="simple" xlink:href="http://homepages.uni-paderborn.de/winkler/d-oek-ka.html" text:style-name="Internet_20_link" text:visited-style-name="Visited_20_Internet_20_Link">http://homepages.uni-paderborn.de/winkler/d-oek-ka.html</text:a><text:a xlink:type="simple" xlink:href="http://wwwcs.upb.de/~winkler/metapher.html%3E" text:style-name="Internet_20_link" text:visited-style-name="Visited_20_Internet_20_Link">&gt;</text:a> [abgerufen 9. März 2011]</text:p>
      <text:h text:style-name="Heading_20_1" text:outline-level="1">Elektronische Datenträger</text:h>
      <text:p text:style-name="Bibliography_20_1"><text:span text:style-name="Autor">Bertram</text:span><text:span text:style-name="Kapitälchen">, </text:span>Mathias (Hrsg.): <text:span text:style-name="Emphasis">Deutsche Literatur von Lessing bis Kafka : Studienbibliothek</text:span>. Berlin : Directmedia, 2000 (Digitale Bibliothek 1). – CD-ROM</text:p>
      <text:p text:style-name="Bibliography_20_1"><text:span text:style-name="Autor">Weiss</text:span>, Peter: <text:span text:style-name="Emphasis">Die Notizbücher : Kritische Gesamtausgabe</text:span><text:span text:style-name="Emphasis"><text:span text:style-name="T24"> </text:span></text:span>/ <text:span text:style-name="Autor">Schutte</text:span>, Jürgen (Hrsg.) ; <text:span text:style-name="Autor">Am­thor</text:span>, Wiebke (Mitarb.) ; <text:span text:style-name="Autor">Willner</text:span>, Jenny (Mitarb.). Berlin : Directmedia, 2006 (Digitale Bibliothek 149). – CD-R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nux Biolinum" svg:font-family="'Linux Biolinum'"/>
    <style:font-face style:name="Linux Biolinum O" svg:font-family="'Linux Biolinum O'" style:font-adornments="Fett" style:font-pitch="variable"/>
    <style:font-face style:name="Linux Libertine" svg:font-family="'Linux Libertine'" style:font-adornments="Fett" style:font-pitch="variable"/>
    <style:font-face style:name="Linux Libertine O" svg:font-family="'Linux Libertine O'" style:font-adornments="Standard" style:font-pitch="variable"/>
    <style:font-face style:name="Linux Libertine1" svg:font-family="'Linux Libertine'" style:font-adornments="Kursiv" style:font-pitch="variable"/>
    <style:font-face style:name="Linux Libertine2" svg:font-family="'Linux Libertine'" style:font-adornments="Standard" style:font-pitch="variable"/>
    <style:font-face style:name="Linux Libertine3" svg:font-family="'Linux Libertine'"/>
    <style:font-face style:name="Tahoma" svg:font-family="Tahoma" style:font-family-generic="system" style:font-pitch="variable"/>
    <style:font-face style:name="Tahoma1" svg:font-family="Tahom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/>
      <style:text-properties style:font-name="Linux Libertine" fo:font-family="'Linux Libertine'" style:font-style-name="Fett" style:font-pitch="variable" fo:font-size="12pt" fo:font-weight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01cm" style:contextual-spacing="false" fo:keep-together="auto" style:page-number="auto" style:shadow="none" fo:keep-with-next="always"/>
      <style:text-properties style:font-name="Linux Biolinum O" fo:font-family="'Linux Biolinum O'" style:font-style-name="Fett" style:font-pitch="variable" fo:font-size="11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" fo:font-family="'Linux Biolinum'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Bibliography_20_1" style:default-outline-level="1" style:class="text">
      <style:paragraph-properties fo:margin-top="0.3cm" fo:margin-bottom="0.199cm" style:contextual-spacing="false" style:shadow="none"/>
      <style:text-properties style:font-name="Linux Biolinum O" fo:font-family="'Linux Biolinum O'" style:font-style-name="Fett" style:font-pitch="variable" fo:font-size="14pt" fo:font-style="normal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Linux Biolinum" fo:font-family="'Linux Biolinum'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" fo:font-family="'Linux Biolinum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3" fo:font-family="'Linux Libertine'" fo:font-size="12pt" style:font-name-complex="Tahoma1" style:font-family-complex="Tahoma"/>
    </style:style>
    <style:style style:name="Bibliography_20_1" style:display-name="Bibliography 1" style:family="paragraph" style:parent-style-name="Index" style:class="index" style:master-page-name=""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Linux Libertine O" fo:font-family="'Linux Libertine O'" style:font-style-name="Standard" style:font-pitch="variable" fo:font-size="12pt"/>
    </style:style>
    <style:style style:name="Title" style:family="paragraph" style:parent-style-name="Heading" style:next-style-name="Heading_20_1" style:class="chapter" style:master-page-name="">
      <loext:graphic-properties draw:fill="solid" draw:fill-color="#ffffff" draw:opacity="100%"/>
      <style:paragraph-properties fo:margin-top="0cm" fo:margin-bottom="0.7cm" style:contextual-spacing="false" fo:text-align="center" style:justify-single-word="false" style:page-number="auto" fo:background-color="#ffffff" fo:padding="0.25cm" fo:border-left="none" fo:border-right="none" fo:border-top="none" fo:border-bottom="0.99pt solid #000000" style:shadow="none"/>
      <style:text-properties fo:color="#000000" loext:opacity="100%" style:font-name="Linux Biolinum O" fo:font-family="'Linux Biolinum O'" style:font-style-name="Fett" style:font-pitch="variable" fo:font-size="15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nux Libertine O" fo:font-family="'Linux Libertine O'" style:font-style-name="Standard" style:font-pitch="variable"/>
    </style:style>
    <style:style style:name="Internet_20_link" style:display-name="Internet link" style:family="text">
      <style:text-properties fo:color="#000000" loext:opacity="100%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Kapitälchen" style:family="text">
      <style:text-properties fo:font-variant="small-caps" style:font-name="Linux Libertine2" fo:font-family="'Linux Libertine'" style:font-style-name="Standard" style:font-pitch="variable" fo:font-size="12pt"/>
    </style:style>
    <style:style style:name="Enger" style:family="text">
      <style:text-properties style:font-name="Linux Libertine2" fo:font-family="'Linux Libertine'" style:font-style-name="Standard" style:font-pitch="variable" fo:font-size="12pt" fo:letter-spacing="-0.004cm"/>
    </style:style>
    <style:style style:name="Betont_20_enger" style:display-name="Betont enger" style:family="text" style:parent-style-name="Emphasis">
      <style:text-properties style:font-name="Linux Libertine1" fo:font-family="'Linux Libertine'" style:font-style-name="Kursiv" style:font-pitch="variable" fo:font-size="12pt" fo:letter-spacing="-0.004cm"/>
    </style:style>
    <style:style style:name="Autor" style:family="text" style:parent-style-name="Kapitälchen">
      <style:text-properties style:font-name="Linux Libertine O" fo:font-family="'Linux Libertine O'" style:font-style-name="Standard" style:font-pitch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01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— <text:s/><text:page-number text:select-page="current">3</text:page-number><text:s text:c="2"/>—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2.2$Linux_X86_64 LibreOffice_project/02b2acce88a210515b4a5bb2e46cbfb63fe97d56</meta:generator>
    <meta:initial-creator>Manfred Musch</meta:initial-creator>
    <meta:creation-date>2007-05-25T11:42:28</meta:creation-date>
    <dc:date>2021-10-31T23:53:48.305272448</dc:date>
    <meta:editing-cycles>118</meta:editing-cycles>
    <meta:editing-duration>P1DT1H45M55S</meta:editing-duration>
    <meta:document-statistic meta:table-count="0" meta:image-count="0" meta:object-count="0" meta:page-count="3" meta:paragraph-count="37" meta:word-count="629" meta:character-count="5638" meta:non-whitespace-character-count="4260"/>
    <meta:user-defined meta:name="Info 1"/>
    <meta:user-defined meta:name="Info 2"/>
    <meta:user-defined meta:name="Info 3"/>
    <meta:user-defined meta:name="Info 4"/>
  </office:meta>
</office:document-meta>
</file>