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Sans UI" svg:font-family="'Andale Sans UI'" style:font-pitch="variable"/>
    <style:font-face style:name="Arial" svg:font-family="Arial"/>
    <style:font-face style:name="FreeSans" svg:font-family="FreeSans" style:font-adornments="Mittel" style:font-family-generic="swiss" style:font-pitch="variable"/>
    <style:font-face style:name="Gill Sans" svg:font-family="'Gill Sans'"/>
    <style:font-face style:name="Linux Biolinum" svg:font-family="'Linux Biolinum'" style:font-adornments="Fett" style:font-pitch="variable"/>
    <style:font-face style:name="Linux Biolinum O" svg:font-family="'Linux Biolinum O'" style:font-adornments="Fett" style:font-pitch="variable"/>
    <style:font-face style:name="Linux Libertine" svg:font-family="'Linux Libertine'" style:font-pitch="variable"/>
    <style:font-face style:name="Linux Libertine O" svg:font-family="'Linux Libertine O'" style:font-adornments="Standard" style:font-pitch="variable"/>
    <style:font-face style:name="StarSymbol" svg:font-family="StarSymbol" style:font-charset="x-symbol"/>
    <style:font-face style:name="Tahoma" svg:font-family="Tahoma"/>
    <style:font-face style:name="Tahoma1" svg:font-family="Tahoma" style:font-pitch="variable"/>
    <style:font-face style:name="Verdana" svg:font-family="Verdana" style:font-adornments="Standard" style:font-family-generic="swiss" style:font-pitch="variable"/>
  </office:font-face-decls>
  <office:automatic-styles>
    <style:style style:name="P1" style:family="paragraph" style:parent-style-name="Heading_20_2">
      <style:text-properties officeooo:rsid="0057003a" officeooo:paragraph-rsid="0057003a"/>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9">
      <style:text-properties officeooo:paragraph-rsid="00752584"/>
    </style:style>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2">
      <style:text-properties officeooo:paragraph-rsid="0082027a"/>
    </style:style>
    <style:style style:name="P16" style:family="paragraph" style:parent-style-name="Text_20_body" style:list-style-name="L13"/>
    <style:style style:name="P17" style:family="paragraph" style:parent-style-name="Text_20_body" style:list-style-name="L13">
      <style:text-properties officeooo:paragraph-rsid="005c158a"/>
    </style:style>
    <style:style style:name="P18" style:family="paragraph" style:parent-style-name="Text_20_body" style:list-style-name="L13">
      <style:text-properties officeooo:paragraph-rsid="0052ba5d"/>
    </style:style>
    <style:style style:name="P19" style:family="paragraph" style:parent-style-name="Text_20_body" style:list-style-name="L13">
      <style:text-properties officeooo:paragraph-rsid="0054e8da"/>
    </style:style>
    <style:style style:name="P20" style:family="paragraph" style:parent-style-name="Text_20_body" style:list-style-name="L13">
      <style:text-properties officeooo:paragraph-rsid="008440e8"/>
    </style:style>
    <style:style style:name="T1" style:family="text">
      <style:text-properties fo:font-style="normal" style:font-style-asian="normal" style:font-style-complex="normal"/>
    </style:style>
    <style:style style:name="T2" style:family="text">
      <style:text-properties officeooo:rsid="000c2b9f"/>
    </style:style>
    <style:style style:name="T3" style:family="text">
      <style:text-properties officeooo:rsid="000ca106"/>
    </style:style>
    <style:style style:name="T4" style:family="text">
      <style:text-properties officeooo:rsid="000ea455"/>
    </style:style>
    <style:style style:name="T5" style:family="text">
      <style:text-properties officeooo:rsid="0015ec50"/>
    </style:style>
    <style:style style:name="T6" style:family="text">
      <style:text-properties officeooo:rsid="0016d8dd"/>
    </style:style>
    <style:style style:name="T7" style:family="text">
      <style:text-properties officeooo:rsid="0018b6f0"/>
    </style:style>
    <style:style style:name="T8" style:family="text">
      <style:text-properties officeooo:rsid="0045dd36"/>
    </style:style>
    <style:style style:name="T9" style:family="text">
      <style:text-properties officeooo:rsid="00476820"/>
    </style:style>
    <style:style style:name="T10" style:family="text">
      <style:text-properties officeooo:rsid="0048d7f9"/>
    </style:style>
    <style:style style:name="T11" style:family="text">
      <style:text-properties officeooo:rsid="004ab44f"/>
    </style:style>
    <style:style style:name="T12" style:family="text">
      <style:text-properties officeooo:rsid="00528557"/>
    </style:style>
    <style:style style:name="T13" style:family="text">
      <style:text-properties officeooo:rsid="0052ba5d"/>
    </style:style>
    <style:style style:name="T14" style:family="text">
      <style:text-properties officeooo:rsid="0054eb90"/>
    </style:style>
    <style:style style:name="T15" style:family="text">
      <style:text-properties officeooo:rsid="0058ffe7"/>
    </style:style>
    <style:style style:name="T16" style:family="text">
      <style:text-properties officeooo:rsid="005bf6ff"/>
    </style:style>
    <style:style style:name="T17" style:family="text">
      <style:text-properties officeooo:rsid="005d7c45"/>
    </style:style>
    <style:style style:name="T18" style:family="text">
      <style:text-properties officeooo:rsid="005df2e6"/>
    </style:style>
    <style:style style:name="T19" style:family="text">
      <style:text-properties officeooo:rsid="005f1e40"/>
    </style:style>
    <style:style style:name="T20" style:family="text">
      <style:text-properties officeooo:rsid="005f8b45"/>
    </style:style>
    <style:style style:name="T21" style:family="text">
      <style:text-properties officeooo:rsid="0060929b"/>
    </style:style>
    <style:style style:name="T22" style:family="text">
      <style:text-properties officeooo:rsid="006228f6"/>
    </style:style>
    <style:style style:name="T23" style:family="text">
      <style:text-properties officeooo:rsid="006556b5"/>
    </style:style>
    <style:style style:name="T24" style:family="text">
      <style:text-properties officeooo:rsid="006aafe9"/>
    </style:style>
    <style:style style:name="T25" style:family="text">
      <style:text-properties fo:language="zxx" fo:country="none" style:language-asian="zxx" style:country-asian="none" style:language-complex="zxx" style:country-complex="none"/>
    </style:style>
    <style:style style:name="T26" style:family="text">
      <style:text-properties officeooo:rsid="006f65f2"/>
    </style:style>
    <style:style style:name="T27" style:family="text">
      <style:text-properties officeooo:rsid="00716e07"/>
    </style:style>
    <style:style style:name="T28" style:family="text">
      <style:text-properties officeooo:rsid="0072d14b"/>
    </style:style>
    <style:style style:name="T29" style:family="text">
      <style:text-properties officeooo:rsid="007418aa"/>
    </style:style>
    <style:style style:name="T30" style:family="text">
      <style:text-properties officeooo:rsid="00752584"/>
    </style:style>
    <style:style style:name="T31" style:family="text">
      <style:text-properties officeooo:rsid="0075bef6"/>
    </style:style>
    <style:style style:name="T32" style:family="text">
      <style:text-properties officeooo:rsid="0078d23f"/>
    </style:style>
    <style:style style:name="T33" style:family="text">
      <style:text-properties officeooo:rsid="0079cfd6"/>
    </style:style>
    <style:style style:name="T34" style:family="text">
      <style:text-properties officeooo:rsid="007ba9ed"/>
    </style:style>
    <style:style style:name="T35" style:family="text">
      <style:text-properties officeooo:rsid="007d44ad"/>
    </style:style>
    <style:style style:name="T36" style:family="text">
      <style:text-properties officeooo:rsid="007e425d"/>
    </style:style>
    <style:style style:name="T37" style:family="text">
      <style:text-properties officeooo:rsid="007fd86d"/>
    </style:style>
    <style:style style:name="T38" style:family="text">
      <style:text-properties officeooo:rsid="00813e26"/>
    </style:style>
    <style:style style:name="T39" style:family="text">
      <style:text-properties officeooo:rsid="008187e4"/>
    </style:style>
    <style:style style:name="T40" style:family="text">
      <style:text-properties officeooo:rsid="0085a9a0"/>
    </style:style>
    <style:style style:name="T41" style:family="text">
      <style:text-properties officeooo:rsid="00866357"/>
    </style:style>
    <style:style style:name="T42" style:family="text">
      <style:text-properties officeooo:rsid="0087663e"/>
    </style:style>
    <style:style style:name="T43" style:family="text">
      <style:text-properties officeooo:rsid="00889b82"/>
    </style:style>
    <style:style style:name="T44" style:family="text">
      <style:text-properties officeooo:rsid="008992b6"/>
    </style:style>
    <style:style style:name="T45" style:family="text">
      <style:text-properties officeooo:rsid="0089b645"/>
    </style:style>
    <style:style style:name="T46" style:family="text">
      <style:text-properties officeooo:rsid="0089b9a7"/>
    </style:style>
    <style:style style:name="T47" style:family="text">
      <style:text-properties officeooo:rsid="008a5662"/>
    </style:style>
    <style:style style:name="T48" style:family="text">
      <style:text-properties officeooo:rsid="008c2ebd"/>
    </style:style>
    <text:list-style style:name="L1">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3">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4">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5">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6">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7">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8">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9">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10">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11">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1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13">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igitale Bibliotheken auf CD/<text:span text:style-name="T5">DVD</text:span> und im Web</text:p>
      <text:p text:style-name="Text_20_body">Der folgende Überblick über digitale Sammlungen »literarischer« und »re<text:span text:style-name="T6">­</text:span>flexionsorien­tierter« (wis­senschaftlicher, philosophischer, essayistischer) Texte ist das Ergebnis einer mehrfachen Typisie­rung: nach Verfügbarkeit (offline – online), nach Umfang und Spezi­fik, nach Aufbereitung und Recher­chierbarkeit, nach den Dar<text:span text:style-name="T7">­</text:span>bietungsformen und der Fundierung der angebotenen Korpora, schließlich nach dem »Mehrwert« elektroni­scher Editionen.</text:p>
      <text:h text:style-name="Heading_20_1" text:outline-level="1">Allgemeine Vorgaben digitaler Sammlungen</text:h>
      <text:list xml:id="list3566756159" text:style-name="L1">
        <text:list-item>
          <text:p text:style-name="P2">Urheberrechtsproblematik (literarische Texte in Deutschland und anderswo im Allge­meinen erst 70 Jahre nach dem Tod der Verfasser/innen frei zugänglich)</text:p>
        </text:list-item>
        <text:list-item>
          <text:p text:style-name="P2">Institutionelle Problematik (kommerzielle versus öffentliche Interessen, Orte und For­men der Publikation, kollektive Projekte und Einzelinitiativen)</text:p>
        </text:list-item>
        <text:list-item>
          <text:p text:style-name="P2">Softwareproblematik (proprietäre versus frei einsetzbare Formate, Archivierung und Langzeitspei­cherung, Umwandlung von Dokumenttypen)</text:p>
        </text:list-item>
        <text:list-item>
          <text:p text:style-name="P2">Präsentationsproblematik (Kanon versus Text-Multiversum, Hypertext und digitaler »Mehrwert«, Nicht-Linearität und erweiterter Raum)</text:p>
        </text:list-item>
      </text:list>
      <text:h text:style-name="Heading_20_1" text:outline-level="1">Digitale Textausgaben auf CD-ROM bzw. DVD</text:h>
      <text:h text:style-name="Heading_20_2" text:outline-level="2">Das Modell der Goethe-Ausgabe von Chadwyck-Healey</text:h>
      <text:list xml:id="list1485344677" text:style-name="L2">
        <text:list-item>
          <text:p text:style-name="P3">Erstmaliger Versuch einer SGML-basierten Edition von Goethes Gesamtwerk, basie­rend auf dem Text der Weimarer Sophien-Ausgabe</text:p>
        </text:list-item>
        <text:list-item>
          <text:p text:style-name="P3">Fortgeschrittene Such- und Anzeigefunktionen für den Stand der Zeit (1995)</text:p>
        </text:list-item>
        <text:list-item>
          <text:p text:style-name="P3">Möglichkeit der Erstellung von Ergebnislisten und Konkordanzen </text:p>
        </text:list-item>
        <text:list-item>
          <text:p text:style-name="P3">Zitierbarkeit gewährleistet durch Beibehaltung der originalen Paginierung</text:p>
        </text:list-item>
        <text:list-item>
          <text:p text:style-name="P3">Allerdings auch: Abhängigkeit vom editorischen Modell einer älteren Druckausgabe, die nur mehr eingeschränkt dem Stand der Goethe-Forschung genügen kann</text:p>
        </text:list-item>
        <text:list-item>
          <text:p text:style-name="P3">Zudem: sehr hoher Preis, lizenzrechtliche Beschränkungen der Nutzung, proprie­täres Software­modell</text:p>
        </text:list-item>
      </text:list>
      <text:h text:style-name="Heading_20_2" text:outline-level="2">Die Digitale Bibliothek des Directmedia-Verlags</text:h>
      <text:list xml:id="list3437387752" text:style-name="L3">
        <text:list-item>
          <text:p text:style-name="P4">Fülle von Texten aus allen Bereichen (Literatur, Philosophie, Geschichte, Sozialtheo­rie, Kunst, Musik, Nachschlagewerke) zu moderaten Preisen</text:p>
        </text:list-item>
        <text:list-item>
          <text:p text:style-name="P4">Ab Version 4 der Bibliothekssoftware gemeinsame Verwaltung und Nutzung aller Bände auch auf der eigenen Festplatte möglich</text:p>
        </text:list-item>
        <text:list-item>
          <text:p text:style-name="P4">Verschiedene Such- und Recherchieroptionen, dazu Möglichkeit von Hervorhebun­gen und Noti­zen in den Texten</text:p>
        </text:list-item>
        <text:list-item>
          <text:p text:style-name="P4">Auch umfangreicher Textexport durchführbar, zudem direkte Druckfunktion</text:p>
        </text:list-item>
        <text:list-item>
          <text:p text:style-name="P4">Seitenkonkordante Wiedergabe literarischer und anderer Texte nach bekannten Studi­enausgaben der einschlägigen Verlage, was die Zitierbarkeit der Texte sichert, <text:soft-page-break/>damit jedoch auch Verzicht auf ein eigenes Editionsmodell, das jenseits der gemein­samen Benutzeroberfläche genuin elektroni­sche Kriterien für die Edition der Werke anlegte</text:p>
        </text:list-item>
      </text:list>
      <text:h text:style-name="Heading_20_2" text:outline-level="2">Die Jahres-CDs (bzw. -DVDs) des Gutenberg-Projekts</text:h>
      <text:list xml:id="list1368183936" text:style-name="L4">
        <text:list-item>
          <text:p text:style-name="P5">Möglichkeit, das jeweils zu einem bestimmten Zeitpunkt eingefrorene vollständige Internetarchiv des deutschsprachigen Gutenberg-Projekts (s.u.) offline zu nutzen</text:p>
        </text:list-item>
        <text:list-item>
          <text:p text:style-name="P5">Zunehmende Fülle auch nicht-kanonischer Texte</text:p>
        </text:list-item>
        <text:list-item>
          <text:p text:style-name="P5">Seit Edition 8 (2005) zusätzliches Material auf den DVDs (Faksimiles, zweisprachige Ausgaben, Jugendstildesign im SVG-Format)</text:p>
        </text:list-item>
        <text:list-item>
          <text:p text:style-name="P5">Lauffähig unter allen Betriebssystemen mittels des Internet-Browsers</text:p>
        </text:list-item>
        <text:list-item>
          <text:p text:style-name="P5">Lizenzrechtlich uneingeschränkte Verwendung der Texte</text:p>
        </text:list-item>
        <text:list-item>
          <text:p text:style-name="P5">Präsentation der Texte nach uneinheitlichen Prinzipien, fehlende Navigationshilfen</text:p>
        </text:list-item>
        <text:list-item>
          <text:p text:style-name="P5">Such- und Recherchemöglichkeiten praktisch nicht vorhanden (einziger Ausweg: Nut­zung einer Desktopsuchmaschine)</text:p>
        </text:list-item>
      </text:list>
      <text:h text:style-name="Heading_20_2" text:outline-level="2">Einzelprodukte von Verlagen</text:h>
      <text:list xml:id="list4048243787" text:style-name="L5">
        <text:list-item>
          <text:p text:style-name="P6">Digitale Bibliothek Deutscher Klassiker bei Chadwyck-Healey (nach den Ausgaben des Deut­schen Klassiker-Verlags, sowohl auf einzelnen CD-ROMs, als auch online verfügbar)</text:p>
        </text:list-item>
        <text:list-item>
          <text:p text:style-name="P6">CD-ROMs von Einzeltexten bei Reclam (die – allerdings auch eher unbefriedigende – Reihe wird in der ursprünglichen Form wohl nicht mehr weiter geführt))</text:p>
        </text:list-item>
      </text:list>
      <text:h text:style-name="Heading_20_1" text:outline-level="1">Auswahl frei zugänglicher elektronischer Bibliotheken im Netz</text:h>
      <text:h text:style-name="Heading_20_2" text:outline-level="2">Kriterien</text:h>
      <text:list xml:id="list432889831" text:style-name="L6">
        <text:list-item>
          <text:p text:style-name="P7">Wissenschaftliche Fundierung versus Textspeicher</text:p>
        </text:list-item>
        <text:list-item>
          <text:p text:style-name="P7">Diversität der Editionsmodelle</text:p>
        </text:list-item>
        <text:list-item>
          <text:p text:style-name="P7">Problem der Recherchierbarkeit</text:p>
        </text:list-item>
        <text:list-item>
          <text:p text:style-name="P7">Hypertextuelle Verknüpfungen</text:p>
        </text:list-item>
        <text:list-item>
          <text:p text:style-name="P7">Darbietungsformen und Dokumenttypen</text:p>
        </text:list-item>
        <text:list-item>
          <text:p text:style-name="P7">Zusätzliche Materialien</text:p>
        </text:list-item>
      </text:list>
      <text:h text:style-name="Heading_20_2" text:outline-level="2">Umfassende Sammlungen</text:h>
      <text:h text:style-name="Heading_20_3" text:outline-level="3">Internationale Ausrichtung</text:h>
      <text:list xml:id="list2417943870" text:style-name="L7">
        <text:list-item>
          <text:p text:style-name="P8">Project Gutenberg (weltweit größte Sammlung digitaler Texte mit Schwerpunkt auf der angel­sächsischen Tradition, zunehmend aber auch viele Texte aus unzähligen anderen Sprachen, bereits 1971 von Michael Hart ins Leben gerufen, relativ einheitli­ches Erscheinungsbild durch die Verwendung des einfachen TXT-Formats, inzwi­schen aber auch viele Texte im HTML- bzw. XHTML-Format inklusive Illustrationen, z.T. auch Bezugnahme auf TEI-Prinzipien, Texte wissenschaftlich unterschied<text:soft-page-break/>lich nutzbar)<text:line-break/>&lt;<text:a xlink:type="simple" xlink:href="http://www.gutenberg.org/" text:style-name="Internet_20_link" text:visited-style-name="Visited_20_Internet_20_Link"><text:span text:style-name="Internet_20_link">http</text:span></text:a><text:a xlink:type="simple" xlink:href="http://www.gutenberg.org/" text:style-name="Internet_20_link" text:visited-style-name="Visited_20_Internet_20_Link"><text:span text:style-name="Internet_20_link"><text:span text:style-name="T17">s</text:span></text:span></text:a><text:a xlink:type="simple" xlink:href="http://www.gutenberg.org/" text:style-name="Internet_20_link" text:visited-style-name="Visited_20_Internet_20_Link"><text:span text:style-name="Internet_20_link">://www.gutenberg.org/</text:span></text:a><text:span text:style-name="Internet_20_link">&gt;</text:span></text:p>
        </text:list-item>
        <text:list-item>
          <text:p text:style-name="P8">Wikisource (international angelegte Seite nach dem bekannten Wiki-Prinzip, Qualität der Ausgangstexte naturgemäß schwankend, deutsche Abteilung inzwischen genau umrissenen wissenschaftlichen Kriterien folgend)<text:line-break/>&lt;<text:a xlink:type="simple" xlink:href="http://wikisource.org/wiki/Main_Page" text:style-name="Internet_20_link" text:visited-style-name="Visited_20_Internet_20_Link"><text:span text:style-name="Internet_20_link">http</text:span></text:a><text:a xlink:type="simple" xlink:href="http://wikisource.org/wiki/Main_Page" text:style-name="Internet_20_link" text:visited-style-name="Visited_20_Internet_20_Link"><text:span text:style-name="Internet_20_link"><text:span text:style-name="T18">s</text:span></text:span></text:a><text:a xlink:type="simple" xlink:href="http://wikisource.org/wiki/Main_Page" text:style-name="Internet_20_link" text:visited-style-name="Visited_20_Internet_20_Link"><text:span text:style-name="Internet_20_link">://wikisource.org/wiki/Main_Page</text:span></text:a><text:span text:style-name="Internet_20_link">&gt;</text:span></text:p>
        </text:list-item>
        <text:list-item text:start-value="1">
          <text:p text:style-name="P8">Marxists Internet Archive (digitale Bibliothek nicht nur zur marxistischen Tradition, ungeheure Materialfülle, Texte in vielen Sprachen zugänglich, bibliografische Anga­ben zu den Vorlagen, zusätzlich Integration einer großen Marxismus-Enzyklopädie)<text:line-break/>&lt;<text:a xlink:type="simple" xlink:href="http://www.marxists.org/" text:style-name="Internet_20_link" text:visited-style-name="Visited_20_Internet_20_Link"><text:span text:style-name="Internet_20_link">http</text:span></text:a><text:a xlink:type="simple" xlink:href="http://www.marxists.org/" text:style-name="Internet_20_link" text:visited-style-name="Visited_20_Internet_20_Link"><text:span text:style-name="Internet_20_link"><text:span text:style-name="T19">s</text:span></text:span></text:a><text:a xlink:type="simple" xlink:href="http://www.marxists.org/" text:style-name="Internet_20_link" text:visited-style-name="Visited_20_Internet_20_Link"><text:span text:style-name="Internet_20_link">://www.marxists.org/</text:span></text:a><text:span text:style-name="Internet_20_link">&gt;</text:span></text:p>
        </text:list-item>
        <text:list-item>
          <text:p text:style-name="P8">Google Book Search (umfassendes Digitalisierungsprojekt, in dem die jeweils eingele­senen urhe­berrechtsfreien Bücher zusätzlich zur bildlichen Reproduktion im Web und einer OCR-basierten Text­version als PDF-Images zum Download bereit gestellt wer­den; einerseits schon jetzt mit einer riesigen, durch Querverweise und eine einfache Textsuche ergänzten Fülle von Literatur aus allen Bereichen aufwartend, andererseits durchaus schwankende Qualität der jeweiligen Scans, ganz abgesehen von den im Moment noch mangelhaften OCR-Textversionen der in Fraktur gesetzten Bücher)<text:line-break/>&lt;<text:span text:style-name="Internet_20_link">https://books.google.com/&gt;</text:span></text:p>
        </text:list-item>
        <text:list-item>
          <text:p text:style-name="P8">Internet Archive : Text Archive (auf <text:s/>Open-Access-Prinzipien beruhende Sammlung des Internetarchivs mit Texten aus allen Genres, eine Art Gegenstück und z.T. auch Konkurrenz zu Google Book Search im Sinne der Internet Community; Texte v.a. als Images in den Formaten PDF, DjVu sowie Flip Book, und als OCR-Volltextversionen, unterschied­lich genaue Metainformationen zu Scandetails und Fragen des Copyright)<text:line-break/>&lt;<text:span text:style-name="Internet_20_link">http</text:span><text:span text:style-name="Internet_20_link"><text:span text:style-name="T20">s</text:span></text:span><text:span text:style-name="Internet_20_link">://archive.org/details/texts&gt;</text:span></text:p>
        </text:list-item>
      </text:list>
      <text:h text:style-name="Heading_20_3" text:outline-level="3">Deutschsprachiger Raum</text:h>
      <text:list xml:id="list448218440" text:style-name="L8">
        <text:list-item>
          <text:p text:style-name="P9">Deutsches Textarchiv <text:bookmark-start text:name="DDE_LINK2"/>(diziplinübergreifendes Projekt der Berlin-Brandenbur­gischen Akademie der Wissenschaften mit der Zielsetzung, Texte aus der Zeit zwischen 1650 und 1900 nach den Erstdrucken zu digitalisieren und als linguistisch annotiertes Voll­textkorpus im Web bereit zu stellen, Präsentation der Texte in verschiedenen Ansich­ten als Faksimiles, HTML-Dokumente und XML-Quellen mit TEI-Markup)<text:bookmark-end text:name="DDE_LINK2"/><text:line-break/>&lt;<text:bookmark-start text:name="DDE_LINK3"/><text:a xlink:type="simple" xlink:href="http://www.deutschestextarchiv.de/" text:style-name="Internet_20_link" text:visited-style-name="Visited_20_Internet_20_Link"><text:span text:style-name="Internet_20_link">http</text:span></text:a><text:a xlink:type="simple" xlink:href="http://www.deutschestextarchiv.de/" text:style-name="Internet_20_link" text:visited-style-name="Visited_20_Internet_20_Link"><text:span text:style-name="Internet_20_link"><text:span text:style-name="T21">s</text:span></text:span></text:a><text:a xlink:type="simple" xlink:href="http://www.deutschestextarchiv.de/" text:style-name="Internet_20_link" text:visited-style-name="Visited_20_Internet_20_Link"><text:span text:style-name="Internet_20_link">://www.deutschestextarchiv.de/</text:span></text:a><text:bookmark-end text:name="DDE_LINK3"/><text:span text:style-name="Internet_20_link">&gt;</text:span></text:p>
        </text:list-item>
        <text:list-item>
          <text:p text:style-name="P9"><text:span text:style-name="Internet_20_link">TextGrid Repository (</text:span><text:span text:style-name="Internet_20_link"><text:span text:style-name="T4">Langzeitarchiv des TextGrid-Projekts mit in </text:span></text:span>XML/TEI-Markup <text:span text:style-name="T4">überführter</text:span> umfangreiche<text:span text:style-name="T4">r</text:span> Sammlung deutschsprachiger Texte <text:span text:style-name="T4">für </text:span>die <text:span text:style-name="T4">Nutzung durch die</text:span> germanistische Literaturwissenschaft, basierend auf dem Bestand der »Digitalen Bibliothek« des auch die Internetseite <text:span text:style-name="Emphasis">zeno.org</text:span> betreib<text:span text:style-name="T4">enden</text:span> Editura-Verlags, verschiedene Recherchem<text:span text:style-name="T3">ö</text:span>glichkeiten, dabei Nutzung der textana­lytischen <text:span text:style-name="Emphasis">Voyant Tools</text:span>)<text:line-break/><text:span text:style-name="T2">&lt;http</text:span><text:span text:style-name="T22">s</text:span><text:span text:style-name="T2">://www.textgridrep.de/&gt;</text:span></text:p>
        </text:list-item>
        <text:list-item>
          <text:p text:style-name="P9">Zeno.org (breit konzipierte Sammlung digitaler Texte und Bilder mit rudimentären Recherchemöglichkeiten, zu einem guten Teil noch auf dem Angebot des Directmedia-Verlags beruhend, Verzeichnung der benutzten Vorlagen und Editionen, gele<text:soft-page-break/>gentlich Heranziehung von Faksimiles, begleitende Werbung)<text:line-break/>&lt;<text:span text:style-name="Internet_20_link">http://www.zeno.org/&gt;</text:span></text:p>
        </text:list-item>
        <text:list-item>
          <text:p text:style-name="P9">Gutenberg-DE (umfassend angelegte digitale Bibliothek, in ständigem Ausbau begriffen, eher mechanisch-zersplitternde Präsentation der Texte, Angabe der jeweiligen Vorlagen, wissenschaftlich nur eingeschränkt nutzbar, begleitende Werbung)<text:line-break/><text:span text:style-name="Internet_20_link">&lt;https://www.projekt-gutenberg.org/&gt;</text:span></text:p>
        </text:list-item>
        <text:list-item text:start-value="1">
          <text:p text:style-name="P9">Bibliotheca Augustana (an der Universität Augsburg beheimatete Sammlung digita­ler Texte des europäischen Raums mit einem gewissen Schwerpunkt auf deutschsprachi­gen Autor-inn-en, edi­torisch etwas disparat, meist zuverlässige Textgrund­lagen, vom Umfang her gewiss noch ausbau­fähig)<text:line-break/>&lt;<text:a xlink:type="simple" xlink:href="http://www.fh-augsburg.de/~harsch/augusta.html" text:style-name="Internet_20_link" text:visited-style-name="Visited_20_Internet_20_Link"><text:span text:style-name="Internet_20_link">http://www.fh-augsburg.de/~harsch/augusta.html</text:span></text:a><text:span text:style-name="Internet_20_link">&gt;</text:span></text:p>
        </text:list-item>
        <text:list-item>
          <text:p text:style-name="P9">ngiyaw-eBooks (privat initiierte Sammlung gerade auch nicht-kanonischer Texte der deutschen Literatur, zunächst mit dem Schwerpunkt auf Literatur von und über Frau­en, inzwischen erwei­tert durch die Übernahme des Textangebots der Mitte 2007 ein­gestellten eBook-Bibliothek, Texte in verschiedenen Formaten, Einzelnachweise uneinheitlich gere­gelt)<text:line-break/>&lt;<text:span text:style-name="Internet_20_link">http</text:span><text:span text:style-name="Internet_20_link"><text:span text:style-name="T23">s</text:span></text:span><text:span text:style-name="Internet_20_link">://</text:span><text:span text:style-name="Internet_20_link"><text:span text:style-name="T23">www.</text:span></text:span><text:span text:style-name="Internet_20_link">ngiyaw-ebooks.de/&gt;</text:span></text:p>
        </text:list-item>
        <text:list-item>
          <text:p text:style-name="P9">Sophie (Literatur von Frauen, umfangreiche Anlage, wissenschaftliche Betreuung)<text:line-break/>&lt;<text:span text:style-name="Internet_20_link">https://scholarsarchive.byu.edu/sophie/&gt;</text:span></text:p>
        </text:list-item>
        <text:list-item>
          <text:p text:style-name="P9">austrian literature online (gemeinsames Projekt österreichischer Universitätsbibliothe­ken, Darbie­tung der Texte in Faksimile-Form als GIF- bzw. PDF-Dateien, genaue bibliografische Angaben zu den Vorlagen, Texte aus dem gesamten deutschsprachi­gen Gebiet)<text:line-break/>&lt;<text:span text:style-name="Internet_20_link">http://www.literature.at/&gt;</text:span></text:p>
        </text:list-item>
        <text:list-item>
          <text:p text:style-name="P9">Arno-Schmidt-Referenzbibliothek (digitale Bibliothek, die den Versuch unternimmt, den Biblio­theksbestand Arno Schmidts im Netz abzubilden, Schwerpunkte demzufol­ge gerade auch seltene­re Texte deutscher und englischer Literatur, zumeist PDF-Images von Ausgaben des 18. und 19. Jahr­hunderts, manche Texte aber auch im Neu­satz)<text:line-break/><text:span text:style-name="Internet_20_link">&lt;http://www.gasl.org/wordpress/&gt;</text:span></text:p>
        </text:list-item>
      </text:list>
      <text:h text:style-name="Heading_20_3" text:outline-level="3">Anglo-amerikanischer Raum</text:h>
      <text:list xml:id="list14802722540077" text:continue-list="list2417943870" text:style-name="L7">
        <text:list-item text:start-value="1">
          <text:p text:style-name="P8">The Modern English Collection (wichtige Sammlung am Electronic Text Center der University of Virginia, Integration der originalen Paginierung, genaue Angaben über die Vorlagen, gelegentlich Beigabe von Bilddateien mit Wiedergaben von Buch­rücken, Titelblättern, Indizes)<text:line-break/>&lt;<text:span text:style-name="Internet_20_link">https://jti.lib.virginia.edu/modeng/</text:span>&gt;</text:p>
        </text:list-item>
        <text:list-item>
          <text:p text:style-name="P8">The University of Oxford Text Archive (etwas umständlich zu benutzende Sammlung von Texten der engli­schen Literatur, Textbestand mittlerweile in weiten Teilen TEI-basiert, abrufbar in den Formaten XML, HTML und EPUB, sowie im reinen Textformat)<text:line-break/><text:span text:style-name="Internet_20_link">&lt;https://onlinelibrary.london.ac.uk/resources/databases/university-oxford-text-</text:span><text:span text:style-name="Internet_20_link"><text:span text:style-name="T24">​</text:span></text:span><text:span text:style-name="Internet_20_link"><text:span text:style-name="T25">archive</text:span></text:span><text:span text:style-name="Internet_20_link">&gt;</text:span></text:p>
        </text:list-item>
        <text:list-item>
          <text:p text:style-name="P8">Bartleby (Sammlung wichtiger Texte der englisch-amerikanischen Literatur und Phi­losophie, basierend auf wissenschaftlichen Editionen der Wende vom 19. zum 20. Jahrhundert, zumeist mit Absatzzählung in den Texten, bibliografische Anga­<text:soft-page-break/>ben)<text:line-break/><text:span text:style-name="Internet_20_link">&lt;https://www.bartleby.com/index.html&gt;</text:span></text:p>
        </text:list-item>
        <text:list-item>
          <text:p text:style-name="P8">The Online Library of Liberty (wissenschaftlich zuverlässige Sammlung sozialtheore­tisch relevan­ter Texte, die in verschiedenen alternativen Formaten vorliegen)<text:line-break/>&lt;<text:a xlink:type="simple" xlink:href="http://oll.libertyfund.org/" text:style-name="Internet_20_link" text:visited-style-name="Visited_20_Internet_20_Link"><text:span text:style-name="Internet_20_link">http</text:span></text:a><text:a xlink:type="simple" xlink:href="http://oll.libertyfund.org/" text:style-name="Internet_20_link" text:visited-style-name="Visited_20_Internet_20_Link"><text:span text:style-name="Internet_20_link"><text:span text:style-name="T26">s</text:span></text:span></text:a><text:a xlink:type="simple" xlink:href="http://oll.libertyfund.org/" text:style-name="Internet_20_link" text:visited-style-name="Visited_20_Internet_20_Link"><text:span text:style-name="Internet_20_link">://oll.libertyfund.org/</text:span></text:a><text:span text:style-name="Internet_20_link">&gt;</text:span></text:p>
        </text:list-item>
        <text:list-item>
          <text:p text:style-name="P8">McMaster Archive for the History of Economic Theory (nicht nur für die Geschichte ökonomischer Theorien von Interesse, zuverlässige Texte, allerdings in uneinheitlichen For­maten)<text:line-break/>&lt;https://socialsciences.mcmaster.ca/~econ/ugcm/3ll3/<text:span text:style-name="Internet_20_link">&gt;</text:span></text:p>
        </text:list-item>
        <text:list-item>
          <text:p text:style-name="P8">Christian Classics Ethereal Library (enthält nicht nur theologische Texte, sondern z.B. auch eine aufwändig verlinkte Ausgabe von Edward Gibbons’ History of the Decline of the Roman Empire, Texte wissenschaftlich betreut, bibliografische Anga­ben, verschiedene Formate, darunter auch XML-Files)<text:line-break/>&lt;<text:a xlink:type="simple" xlink:href="http://www.ccel.org/" text:style-name="Internet_20_link" text:visited-style-name="Visited_20_Internet_20_Link"><text:span text:style-name="Internet_20_link">http</text:span></text:a><text:a xlink:type="simple" xlink:href="http://www.ccel.org/" text:style-name="Internet_20_link" text:visited-style-name="Visited_20_Internet_20_Link"><text:span text:style-name="Internet_20_link"><text:span text:style-name="T27">s</text:span></text:span></text:a><text:a xlink:type="simple" xlink:href="http://www.ccel.org/" text:style-name="Internet_20_link" text:visited-style-name="Visited_20_Internet_20_Link"><text:span text:style-name="Internet_20_link">://www.ccel.org/</text:span></text:a><text:span text:style-name="Internet_20_link">&gt;</text:span></text:p>
        </text:list-item>
      </text:list>
      <text:h text:style-name="Heading_20_3" text:outline-level="3">Französischsprachiger Raum</text:h>
      <text:list xml:id="list1596194292" text:style-name="L9">
        <text:list-item>
          <text:p text:style-name="P10">Gallica (umfangreiche digitale Sammlung der Bibliothèque nationale de France, Texte teils im HTML-Format nach führenden Bucheditionen, zum größten Teil jedoch Faksimiles bedeutender historischer Ausgaben aus allen Bereichen in meist sehr guter, manchmal aber auch etwas enttäuschender Auflö­sung, wissenschaftliche Betreuung, biblio­grafische Angaben, verschiedene Ansich­ten der Texte aufrufbar, auch große Sammlung historisch wichtiger Wörterbücher und Enzy­klopädien)<text:line-break/>&lt;<text:a xlink:type="simple" xlink:href="http://gallica.bnf.fr/" text:style-name="Internet_20_link" text:visited-style-name="Visited_20_Internet_20_Link"><text:span text:style-name="Internet_20_link">http</text:span></text:a><text:a xlink:type="simple" xlink:href="http://gallica.bnf.fr/" text:style-name="Internet_20_link" text:visited-style-name="Visited_20_Internet_20_Link"><text:span text:style-name="Internet_20_link"><text:span text:style-name="T28">s</text:span></text:span></text:a><text:a xlink:type="simple" xlink:href="http://gallica.bnf.fr/" text:style-name="Internet_20_link" text:visited-style-name="Visited_20_Internet_20_Link"><text:span text:style-name="Internet_20_link">://gallica.bnf.fr/</text:span></text:a><text:span text:style-name="Internet_20_link">&gt;</text:span></text:p>
        </text:list-item>
        <text:list-item>
          <text:p text:style-name="P10">Ebooks Libres &amp; Gratuits (stetig wachsende digitale Bibliothek, Texte unter anderem im PDF-For­mat, meist zuverlässige Textgrundlage)<text:line-break/>&lt;<text:a xlink:type="simple" xlink:href="http://www.ebooksgratuits.com/" text:style-name="Internet_20_link" text:visited-style-name="Visited_20_Internet_20_Link"><text:span text:style-name="Internet_20_link">http</text:span></text:a><text:a xlink:type="simple" xlink:href="http://www.ebooksgratuits.com/" text:style-name="Internet_20_link" text:visited-style-name="Visited_20_Internet_20_Link"><text:span text:style-name="Internet_20_link"><text:span text:style-name="T29">s</text:span></text:span></text:a><text:a xlink:type="simple" xlink:href="http://www.ebooksgratuits.com/" text:style-name="Internet_20_link" text:visited-style-name="Visited_20_Internet_20_Link"><text:span text:style-name="Internet_20_link">://www.ebooksgratuits.com/</text:span></text:a><text:span text:style-name="Internet_20_link">&gt;</text:span></text:p>
        </text:list-item>
        <text:list-item>
          <text:p text:style-name="P11">Association des Bibliophiles Universels (Sammlung kultu­rell wichtiger Texte, einfache Darbietungsform, verlässliche Textgrundlagen, seit 2002 nicht mehr aktualisiert)<text:line-break/>&lt;<text:span text:style-name="Internet_20_link">http://abu.cnam.fr/&gt;</text:span></text:p>
        </text:list-item>
        <text:list-item>
          <text:p text:style-name="P10">Athena (<text:bookmark-start text:name="__DdeLink__1085_1432637801"/>ein Angebot der Universität Genf mit digitalen französichsprachigen Texten im HTML- und teils auch im RTF-Format, modernisierte Orthografie<text:bookmark-end text:name="__DdeLink__1085_1432637801"/>)<text:line-break/>&lt;<text:a xlink:type="simple" xlink:href="http://athena.unige.ch/athena/" text:style-name="Internet_20_link" text:visited-style-name="Visited_20_Internet_20_Link">http</text:a><text:a xlink:type="simple" xlink:href="http://athena.unige.ch/athena/" text:style-name="Internet_20_link" text:visited-style-name="Visited_20_Internet_20_Link"><text:span text:style-name="T30">s</text:span></text:a><text:a xlink:type="simple" xlink:href="http://athena.unige.ch/athena/" text:style-name="Internet_20_link" text:visited-style-name="Visited_20_Internet_20_Link">://athena.unige.ch/athena/</text:a>&gt;</text:p>
        </text:list-item>
        <text:list-item>
          <text:p text:style-name="P10">La Bibliothèque électronique du Québec (stetig anwachsende digitale Bibliothek zur französischen Literatur, auf Privatinititative zurück gehend, Texte im PDF- und im EPUB-Format, offensichtlich verlässliche Textgrundlagen)<text:line-break/>&lt;<text:a xlink:type="simple" xlink:href="http://beq.ebooksgratuits.com/" text:style-name="Internet_20_link" text:visited-style-name="Visited_20_Internet_20_Link"><text:span text:style-name="Internet_20_link">http</text:span></text:a><text:a xlink:type="simple" xlink:href="http://beq.ebooksgratuits.com/" text:style-name="Internet_20_link" text:visited-style-name="Visited_20_Internet_20_Link"><text:span text:style-name="Internet_20_link"><text:span text:style-name="T30">s</text:span></text:span></text:a><text:a xlink:type="simple" xlink:href="http://beq.ebooksgratuits.com/" text:style-name="Internet_20_link" text:visited-style-name="Visited_20_Internet_20_Link"><text:span text:style-name="Internet_20_link">://beq.ebooksgratuits.com/</text:span></text:a><text:span text:style-name="Internet_20_link">&gt;</text:span></text:p>
        </text:list-item>
        <text:list-item>
          <text:p text:style-name="P10">Les classiques des sciences sociales (große kanadische Sammlung zentraler Texte aus der Geschichte der Sozialwissenschaften, Texte vor allem im PDF- und im RTF-Format, bibliografische Angaben, verlässliche Textgrundlagen, prononcierte Stel­lung­nahme gegen das herrschende Copy­right-Regime)<text:line-break/>&lt;<text:span text:style-name="Internet_20_link">http://classiques.uqac.ca/&gt;</text:span></text:p>
        </text:list-item>
      </text:list>
      <text:h text:style-name="Heading_20_2" text:outline-level="2"><text:soft-page-break/>Spezialsammlungen (Beispiele)</text:h>
      <text:list xml:id="list1038686190" text:style-name="L10">
        <text:list-item>
          <text:p text:style-name="P12">Perseus Digital Library (Literatur der Antike, wissenschaftlich fundierte Präsentation des Textma­terials und der zusätzlichen Ressourcen)<text:line-break/>&lt;<text:a xlink:type="simple" xlink:href="http://www.perseus.tufts.edu/" text:style-name="Internet_20_link" text:visited-style-name="Visited_20_Internet_20_Link"><text:span text:style-name="Internet_20_link">http://www.perseus.tufts.edu/</text:span></text:a><text:span text:style-name="Internet_20_link">&gt;</text:span></text:p>
        </text:list-item>
        <text:list-item>
          <text:p text:style-name="P12">Renascence Editions (hervorragende Sammlung englischer Literatur von der Renaissance bis zum Ende des 18. Jahrhunderts, wissenschaftlich fundiert, zumeist ori­ginale Orthografie)<text:line-break/>&lt;<text:a xlink:type="simple" xlink:href="http://extra.shu.ac.uk/emls/iemls/resour/mirrors/rbear/ren.htm" text:style-name="Internet_20_link" text:visited-style-name="Visited_20_Internet_20_Link"><text:span text:style-name="Internet_20_link">http://extra.shu.ac.uk/emls/iemls/resour/mirrors/rbear/ren.htm</text:span></text:a><text:span text:style-name="Internet_20_link">&gt;</text:span></text:p>
        </text:list-item>
        <text:list-item>
          <text:p text:style-name="P12"><text:bookmark-start text:name="__DdeLink__1119_1432637801"/>Editions Marteau (auf wissenschaftlichen Editionsstandards beruhendes Angebot von digitalen Texten frühneuzeitlicher Literatur mit einem Schwerpunkt auf dem Zeitraum 1650–1750, Texte im HTML-Format, originale Orthografie)<text:bookmark-end text:name="__DdeLink__1119_1432637801"/><text:line-break/>&lt;<text:span text:style-name="Internet_20_link">http://pierre-marteau.com/wiki/index.php?title=Editions_Marteau&gt;</text:span></text:p>
        </text:list-item>
        <text:list-item>
          <text:p text:style-name="P12">The Victorian Web (wissenschaftlich betreutes Hypermedia-Archiv zur Literatur des Viktorianismus im Kontext)<text:line-break/>&lt;<text:a xlink:type="simple" xlink:href="http://www.victorianweb.org/" text:style-name="Internet_20_link" text:visited-style-name="Visited_20_Internet_20_Link"><text:span text:style-name="Internet_20_link">http</text:span></text:a><text:a xlink:type="simple" xlink:href="http://www.victorianweb.org/" text:style-name="Internet_20_link" text:visited-style-name="Visited_20_Internet_20_Link"><text:span text:style-name="Internet_20_link"><text:span text:style-name="T31">s</text:span></text:span></text:a><text:a xlink:type="simple" xlink:href="http://www.victorianweb.org/" text:style-name="Internet_20_link" text:visited-style-name="Visited_20_Internet_20_Link"><text:span text:style-name="Internet_20_link">://www.victorianweb.org/</text:span></text:a><text:span text:style-name="Internet_20_link">&gt;</text:span></text:p>
        </text:list-item>
        <text:list-item>
          <text:p text:style-name="P12">The International Dada Archive (Literatur der internationalen dadaistischen Bewegung in Faksimileform)<text:line-break/>&lt;https://dada.lib.uiowa.edu/<text:span text:style-name="Internet_20_link">&gt;</text:span></text:p>
        </text:list-item>
        <text:list-item>
          <text:p text:style-name="P12"><text:span text:style-name="Internet_20_link">Blue Mountain Project (</text:span><text:bookmark-start text:name="__DdeLink__1096_1875256206"/><text:span text:style-name="Internet_20_link">im Entstehen begriffenes wissenschaftlich fundiertes Textrepositorium der Princeton University Library zu den Zeitschriften und einigen anderen Textformen, die wesentlich zur Herausbildung der kulturellen Moderne in Europa und Amerika beigetragen haben, digitale Faksimiles in hoher Auflösung mit grundsätzlich OCR-generierten – dadurch aber von Fall zu Fall auch fehleranfälligen – Transkriptionen, Möglichkeit der Volltextsuche, zudem Erschließung der Texte mittels Tiefenindizierung der Inhalte unter Nutzung der Metadaten-Standards METS und ALTO</text:span><text:bookmark-end text:name="__DdeLink__1096_1875256206"/><text:span text:style-name="Internet_20_link">)<text:line-break/>&lt;http</text:span><text:span text:style-name="Internet_20_link"><text:span text:style-name="T32">s</text:span></text:span><text:span text:style-name="Internet_20_link">://bluemountain.princeton.edu&gt;</text:span></text:p>
        </text:list-item>
        <text:list-item>
          <text:p text:style-name="P12">Electronic Library of Historiography (Sammlung zur Geschichte der Historiografie, genaue biblio­grafische Angaben, wissenschaftlich betreut)<text:line-break/>&lt;<text:a xlink:type="simple" xlink:href="http://www.eliohs.unifi.it/" text:style-name="Internet_20_link" text:visited-style-name="Visited_20_Internet_20_Link"><text:span text:style-name="Internet_20_link">http://www.eliohs.unifi.it/</text:span></text:a><text:span text:style-name="Internet_20_link">&gt;</text:span></text:p>
        </text:list-item>
        <text:list-item>
          <text:p text:style-name="P12">Mead Project 2.0 (kanadisches Universitätsprojekt mit dem Versuch, eine wichtige Strömung der Sozialtheorie des frühen 20. Jahrhunderts vollständig zugänglich zu machen, Seitenangaben der Originale im Text)<text:line-break/>&lt;https://brocku.ca/MeadProject/<text:span text:style-name="Internet_20_link">&gt;</text:span></text:p>
        </text:list-item>
      </text:list>
      <text:h text:style-name="Heading_20_2" text:outline-level="2"><text:span text:style-name="T1">Einzelinitiativen</text:span> (Webseiten zur Ergänzung der umfassenderen Sam<text:span text:style-name="T6">m­</text:span>lungen)</text:h>
      <text:list xml:id="list1829092718" text:style-name="L11">
        <text:list-item>
          <text:p text:style-name="P13">Site Paulette Taieb (vor allem interessant für die Sozialtheorie des 18. Jahrhun­derts, abwechs­lungsreich aufgemachte Seite, vom Erscheinungsbild her leicht idiosynkra­tisch)<text:line-break/>&lt;<text:a xlink:type="simple" xlink:href="http://www.taieb.net/" text:style-name="Internet_20_link" text:visited-style-name="Visited_20_Internet_20_Link"><text:span text:style-name="Internet_20_link">http</text:span></text:a><text:a xlink:type="simple" xlink:href="http://www.taieb.net/" text:style-name="Internet_20_link" text:visited-style-name="Visited_20_Internet_20_Link"><text:span text:style-name="Internet_20_link"><text:span text:style-name="T33">s</text:span></text:span></text:a><text:a xlink:type="simple" xlink:href="http://www.taieb.net/" text:style-name="Internet_20_link" text:visited-style-name="Visited_20_Internet_20_Link"><text:span text:style-name="Internet_20_link">://www.taieb.net/</text:span></text:a><text:span text:style-name="Internet_20_link">&gt;</text:span></text:p>
        </text:list-item>
        <text:list-item>
          <text:p text:style-name="P13">Literatur-Live (Projekt eines Augsburger Verlegers mit einigen Ausgrabungen zur deutschen Lite­ratur des 18. Jahrhunderts, zuverlässige Digitalisierungen in origi­naler Orthografie)<text:line-break/>&lt;<text:a xlink:type="simple" xlink:href="http://www.literatur-live.de/main.htm" text:style-name="Internet_20_link" text:visited-style-name="Visited_20_Internet_20_Link"><text:span text:style-name="Internet_20_link">http</text:span></text:a><text:a xlink:type="simple" xlink:href="http://www.literatur-live.de/main.htm" text:style-name="Internet_20_link" text:visited-style-name="Visited_20_Internet_20_Link"><text:span text:style-name="Internet_20_link"><text:span text:style-name="T34">s</text:span></text:span></text:a><text:a xlink:type="simple" xlink:href="http://www.literatur-live.de/main.htm" text:style-name="Internet_20_link" text:visited-style-name="Visited_20_Internet_20_Link"><text:span text:style-name="Internet_20_link">://www.literatur-live.de/</text:span></text:a><text:span text:style-name="Internet_20_link">&gt;</text:span></text:p>
        </text:list-item>
        <text:list-item>
          <text:p text:style-name="P13"><text:soft-page-break/>Eldritch Press (Projekt des gegen die Verschärfung des Copyright-Regimes ankämp­fenden Verle­gers Eldred, zahlreiche Texte amerikanischer Autor-inn-en in zuverlässi­gen, wenn auch einfachen Wiedergaben)<text:line-break/>&lt;http<text:span text:style-name="T35">s</text:span>://www.ibiblio.org/eldritch/<text:span text:style-name="Internet_20_link">&gt;</text:span></text:p>
        </text:list-item>
        <text:list-item>
          <text:p text:style-name="P13">Éditions du Boucher (Seite eines kleinen französischen Verlags mit einem wachsen­den Kontingent frei downloadbarer Texte, sorgfältige Umsetzungen der Texte)<text:line-break/>&lt;<text:a xlink:type="simple" xlink:href="http://www.leboucher.com/" text:style-name="Internet_20_link" text:visited-style-name="Visited_20_Internet_20_Link"><text:span text:style-name="Internet_20_link">http</text:span></text:a><text:a xlink:type="simple" xlink:href="http://www.leboucher.com/" text:style-name="Internet_20_link" text:visited-style-name="Visited_20_Internet_20_Link"><text:span text:style-name="Internet_20_link"><text:span text:style-name="T35">s</text:span></text:span></text:a><text:a xlink:type="simple" xlink:href="http://www.leboucher.com/" text:style-name="Internet_20_link" text:visited-style-name="Visited_20_Internet_20_Link"><text:span text:style-name="Internet_20_link">://www.leboucher.com/</text:span></text:a><text:span text:style-name="Internet_20_link">&gt;</text:span></text:p>
        </text:list-item>
      </text:list>
      <text:h text:style-name="Heading_20_2" text:outline-level="2">Digitalisierungszentren in Deutschland</text:h>
      <text:list xml:id="list2408173086" text:style-name="L12">
        <text:list-item>
          <text:p text:style-name="P14">Digitale Sammlungen der UB Bielefeld (v.a. literarhistorisch bedeutende Zeitschriften des 18. Jahrhun­derts, <text:span text:style-name="T8">daneben auch Autographen und insbesondere der berühmte Zettelkasten von Niklas Luhmann</text:span>)<text:line-break/>&lt;http://ds.ub.uni-bielefeld.de/<text:span text:style-name="Internet_20_link">&gt;</text:span></text:p>
        </text:list-item>
        <text:list-item>
          <text:p text:style-name="P14">Göttinger Digitalisierungszentrum (u.a. Digitalisierung der <text:span text:style-name="Emphasis">Göttingischen Gelehrten Anzeigen</text:span>, stetig wachsende Sammlungen von Texten des 17. bis 19. Jahrhunderts)<text:line-break/>&lt;<text:a xlink:type="simple" xlink:href="http://gdz.sub.uni-goettingen.de/en/index.html" text:style-name="Internet_20_link" text:visited-style-name="Visited_20_Internet_20_Link"><text:span text:style-name="Internet_20_link">http</text:span></text:a><text:a xlink:type="simple" xlink:href="http://gdz.sub.uni-goettingen.de/en/index.html" text:style-name="Internet_20_link" text:visited-style-name="Visited_20_Internet_20_Link"><text:span text:style-name="Internet_20_link"><text:span text:style-name="T36">s</text:span></text:span></text:a><text:a xlink:type="simple" xlink:href="http://gdz.sub.uni-goettingen.de/en/index.html" text:style-name="Internet_20_link" text:visited-style-name="Visited_20_Internet_20_Link"><text:span text:style-name="Internet_20_link">://gdz.sub.uni-goettingen.de/</text:span></text:a><text:span text:style-name="Internet_20_link">&gt;</text:span></text:p>
        </text:list-item>
        <text:list-item>
          <text:p text:style-name="P14">Herzogin Anna Amalia Bibliothek – Digitale Sammlungen (digitale Ausgaben wichtiger oder seltener Wer­ke aus dem Bestand der Weimarer Herzogin-Anna-Amalia-Bibliothek, u.a. aus der berühmten <text:span text:style-name="Emphasis">Faust</text:span>-Samm­lung)<text:line-break/>&lt;<text:bookmark-start text:name="__DdeLink__1246_9741519"/><text:a xlink:type="simple" xlink:href="http://haab-digital.klassik-stiftung.de/viewer/" text:style-name="Internet_20_link" text:visited-style-name="Visited_20_Internet_20_Link">http</text:a><text:a xlink:type="simple" xlink:href="http://haab-digital.klassik-stiftung.de/viewer/" text:style-name="Internet_20_link" text:visited-style-name="Visited_20_Internet_20_Link"><text:span text:style-name="T37">s</text:span></text:a><text:a xlink:type="simple" xlink:href="http://haab-digital.klassik-stiftung.de/viewer/" text:style-name="Internet_20_link" text:visited-style-name="Visited_20_Internet_20_Link">://haab-digital.klassik-stiftung.de/</text:a><text:bookmark-end text:name="__DdeLink__1246_9741519"/><text:span text:style-name="Internet_20_link">&gt;</text:span></text:p>
        </text:list-item>
        <text:list-item>
          <text:p text:style-name="P14">Münchener DigitalisierungsZentrum – Digitale Bibliothek (sehr <text:bookmark-start text:name="__DdeLink__1153_1432637801"/>umfangreiches, ständig erweitertes Angebot von Digitalisaten aus allen Bereichen der Bayerischen Staatsbibliothek<text:bookmark-end text:name="__DdeLink__1153_1432637801"/>)<text:line-break/>&lt;<text:a xlink:type="simple" xlink:href="http://www.digitale-sammlungen.de/" text:style-name="Internet_20_link" text:visited-style-name="Visited_20_Internet_20_Link"><text:span text:style-name="Internet_20_link">http</text:span></text:a><text:a xlink:type="simple" xlink:href="http://www.digitale-sammlungen.de/" text:style-name="Internet_20_link" text:visited-style-name="Visited_20_Internet_20_Link"><text:span text:style-name="Internet_20_link"><text:span text:style-name="T38">s</text:span></text:span></text:a><text:a xlink:type="simple" xlink:href="http://www.digitale-sammlungen.de/" text:style-name="Internet_20_link" text:visited-style-name="Visited_20_Internet_20_Link"><text:span text:style-name="Internet_20_link">://www.digitale-sammlungen.de/</text:span></text:a><text:span text:style-name="Internet_20_link">&gt;</text:span></text:p>
        </text:list-item>
        <text:list-item>
          <text:p text:style-name="P14"><text:span text:style-name="Internet_20_link">Staatsbibliothek zu Berlin – Digitalisierte Sammlungen (zahlreiche </text:span>Digitalisate von Büchern und Handschriften aus dem physischen Bestand der Berliner Staatsbibliothek, teils ergänzt mit – freilich unkorrigierten – OCR-Volltexten<text:span text:style-name="Internet_20_link">)<text:line-break/>&lt;</text:span><text:a xlink:type="simple" xlink:href="http://digital.staatsbibliothek-berlin.de/" text:style-name="Internet_20_link" text:visited-style-name="Visited_20_Internet_20_Link"><text:span text:style-name="Internet_20_link">http</text:span></text:a><text:a xlink:type="simple" xlink:href="http://digital.staatsbibliothek-berlin.de/" text:style-name="Internet_20_link" text:visited-style-name="Visited_20_Internet_20_Link"><text:span text:style-name="Internet_20_link"><text:span text:style-name="T39">s</text:span></text:span></text:a><text:a xlink:type="simple" xlink:href="http://digital.staatsbibliothek-berlin.de/" text:style-name="Internet_20_link" text:visited-style-name="Visited_20_Internet_20_Link"><text:span text:style-name="Internet_20_link">://digital.staatsbibliothek-berlin.de/</text:span></text:a><text:span text:style-name="Internet_20_link">&gt;</text:span></text:p>
        </text:list-item>
        <text:list-item>
          <text:p text:style-name="P15">Wolfenbütteler Digitale Bibliothek (vor allem Texte des 17. Jahrhunderts)<text:line-break/>&lt;<text:span text:style-name="Internet_20_link">https://www.hab.de/digitale-bibliothek-wdb/&gt;</text:span></text:p>
        </text:list-item>
      </text:list>
      <text:h text:style-name="P1" text:outline-level="2">Beispiele für verschiedene <text:span text:style-name="T16">Formen</text:span> <text:span text:style-name="T15">digitaler </text:span>Webeditionen</text:h>
      <text:list xml:id="list1433447633" text:style-name="L13">
        <text:list-item>
          <text:p text:style-name="P16"><text:a xlink:type="simple" xlink:href="http://faustedition.net/" text:style-name="Internet_20_link" text:visited-style-name="Visited_20_Internet_20_Link">Faust-Edition</text:a> (im Entstehen begriffene historisch-kritische Edition aller textkritisch relevanten Handschriften und Drucke zu Goethes <text:span text:style-name="Emphasis">Faust</text:span>, die ausgehend vom Erstdruck des <text:span text:style-name="Emphasis">Faust I </text:span>und der Reinschrift des <text:span text:style-name="Emphasis">Faust II </text:span>in Form von Faksimiles, Transkriptionen und unterschiedlichen Visualisierungen der Quellenlage zugänglich gemacht werden sollen, Transkription auf TEI/XML-Basis, Möglichkeit der Volltextsuche)<text:line-break/>&lt;<text:a xlink:type="simple" xlink:href="http://faustedition.net/" text:style-name="Internet_20_link" text:visited-style-name="Visited_20_Internet_20_Link">http://faustedition.net/</text:a>&gt;</text:p>
        </text:list-item>
        <text:list-item>
          <text:p text:style-name="P16"><text:span text:style-name="T9">edition humboldt digital </text:span>(im Entstehen befindliche digitale Edition der Reisetagebücher Alexander von Humboldts, auf der Verknüpfung von kritischer Textdarbietung mit faksimilierten Quellen und einblendbaren Text­stellen­kommentaren beruhend, Kodierung aller Textkomponenten in TEI/XML, Erschließung des Textbestands über Forschungsdossiers, verschiedene Register und eine öffentlich einsehbare Zotero-Bibliogra<text:span text:style-name="T10">f</text:span>ie, Volltextsuche in den Manuskripten und Registern)<text:line-break/><text:span text:style-name="T11">&lt;https://edition-humboldt.de/&gt;</text:span></text:p>
        </text:list-item>
        <text:list-item>
          <text:p text:style-name="P16"><text:soft-page-break/>Heinrich-Heine-Portal (wissenschaftlich betreute Seite mit dem Gesamtwerk Heines im Anschluss an die beiden historisch-kritischen Ausgaben seines Œuvres, mehr­fache Desktop-Darstellungsebe­nen, basierend auf umgewandelten XML-Files)<text:line-break/>&lt;<text:span text:style-name="Internet_20_link">http://www.heine-portal.de/&gt;</text:span></text:p>
        </text:list-item>
        <text:list-item>
          <text:p text:style-name="P16">Christian-Dietrich-Grabbe-Portal (im Entstehen begriffene TEI/XML-basierte digitale Umsetzung der 1973 abgeschlossenen historisch-kritischen Grabbe-Ausgabe, Anknüpfung an das im Heinrich-Heine-Portal entwickelte Präsentationsmodell, Einbezug von Kommentaren sowie von Handschriften- und Druckfaksimiles)<text:line-break/>&lt;<text:span text:style-name="Internet_20_link">http://grabbe-portal.de/&gt;</text:span></text:p>
        </text:list-item>
        <text:list-item>
          <text:p text:style-name="P16">Karl Gutzkow – Kommentierte Gesamtausgabe (Begleitprojekt einer wissenschaftli­chen Gutz­kow-Ausgabe, Verzahnung von Text und Kommentar auf dem Bildschirm)<text:line-break/>&lt;https://projects.exeter.ac.uk/gutzkow/EKGstart.htm<text:span text:style-name="Internet_20_link">&gt;</text:span></text:p>
        </text:list-item>
        <text:list-item>
          <text:p text:style-name="P16"><text:a xlink:type="simple" xlink:href="http://pom.bbaw.de/mega/" text:style-name="Internet_20_link" text:visited-style-name="Visited_20_Internet_20_Link"><text:span text:style-name="Internet_20_link">MEGAdigital</text:span></text:a><text:span text:style-name="Internet_20_link"> (Umsetzung ausgewählter Teile der historisch-kritischen Marx-/Engels-Gesamtausgabe unter Nutzung von Darstellungsprinzipien, die dem Arbeiten mit Büchern auf einem Schreibtisch nahekommen sollen, variable Gliederung des Desktops unter Nutzung anpassbarer Fenster und zuschaltbarer Navigations- und Dockleisten)<text:line-break/>&lt;</text:span><text:a xlink:type="simple" xlink:href="http://pom.bbaw.de/mega/" text:style-name="Internet_20_link" text:visited-style-name="Visited_20_Internet_20_Link"><text:span text:style-name="Internet_20_link">http://pom.bbaw.de/mega/</text:span></text:a><text:span text:style-name="Internet_20_link">&gt;</text:span></text:p>
        </text:list-item>
        <text:list-item>
          <text:p text:style-name="P16"><text:a xlink:type="simple" xlink:href="https://fontane-nb.dariah.eu/" text:style-name="Internet_20_link" text:visited-style-name="Visited_20_Internet_20_Link">Theodor Fontane: Notizbücher</text:a> (Projekt einer digitalen genetisch-kritischen und kommentierten Edition von Fontanes 67 erhaltenen Notizbüchern, die in Buchform bisher als nicht edierbar galten, Erarbeitung der Edition unter Nutzung der virtuellen Forschungsumgebung TextGrid auf TEI/XML-Basis, Präsentation der Texte in parallelisierbaren Ansichten als Faksimile, Transkription und TEI/XML-Quelle)<text:line-break/>&lt;https://fontane-nb.dariah.eu/&gt;</text:p>
        </text:list-item>
        <text:list-item>
          <text:p text:style-name="P17"><text:span text:style-name="T14">Karl Mays Werke</text:span> (umfassende Präsentation von Mays Werken in teils verschiedenen Dateiformaten, wissenschaftlich zuverlässige Texte, Einbezug abweichender Fassungen, originale Orthografie)<text:line-break/>&lt;<text:span text:style-name="Internet_20_link">https://www.karl-may-gesellschaft.de/index.php?seite=karl-mays-werke&gt;</text:span></text:p>
        </text:list-item>
        <text:list-item>
          <text:p text:style-name="P16"><text:bookmark-start text:name="DDE_LINK"/>Nietzsche Source (elektronische Forschungsumgebung zum Werk Friedrich Nietz­sches, bestehend aus einer digitalen Version der Kritischen Gesamtausgabe von Colli und Montinari sowie einer Digitalen Faksimileausgabe des gesamten Nietz­sche-Nach­lasses mit eindeutigem Klassifizierungssystem für jede Einzelseite)<text:bookmark-end text:name="DDE_LINK"/><text:line-break/>&lt;<text:bookmark-start text:name="DDE_LINK1"/><text:a xlink:type="simple" xlink:href="http://www.nietzschesource.org/" text:style-name="Internet_20_link" text:visited-style-name="Visited_20_Internet_20_Link"><text:span text:style-name="Internet_20_link">http://www.nietzschesource.org/</text:span></text:a><text:bookmark-end text:name="DDE_LINK1"/><text:span text:style-name="Internet_20_link">&gt;</text:span></text:p>
        </text:list-item>
        <text:list-item>
          <text:p text:style-name="P18"><text:a xlink:type="simple" xlink:href="https://www.arthur-schnitzler.de/" text:style-name="Internet_20_link" text:visited-style-name="Visited_20_Internet_20_Link"><text:span text:style-name="Internet_20_link">Arthur Schnitzler digital</text:span></text:a><text:span text:style-name="Internet_20_link"> (Projekt einer digitalen historisch-kritischen Edition der Werke Schnitzlers von 1905 bis 1931, erarbeitet mithilfe des Transkriptions- und Annotationseditors </text:span><text:span text:style-name="Internet_20_link"><text:span text:style-name="Emphasis">Transcribo</text:span></text:span><text:span text:style-name="Internet_20_link">, Konvertierung der Datenbasis nach TEI/XML samt deren öffentlicher </text:span><text:span text:style-name="Internet_20_link"><text:span text:style-name="T12">Verfügbarkeit</text:span></text:span><text:span text:style-name="Internet_20_link"> </text:span><text:span text:style-name="Internet_20_link"><text:span text:style-name="T12">in Aussicht gestellt</text:span></text:span><text:span text:style-name="Internet_20_link">, Nutzung mehrspaltiger Ansichten für die Wiedergabe der Faksimiles, Transkriptionen und Kommentar- wie Annotationsteile, dabei Einbindung zahlreicher weiterer Darstellungsoptionen)<text:line-break/></text:span><text:span text:style-name="Internet_20_link"><text:span text:style-name="T13">&lt;</text:span></text:span><text:span text:style-name="Internet_20_link">https://www.arthur-schnitzler.de/</text:span><text:span text:style-name="Internet_20_link"><text:span text:style-name="T13">&gt;</text:span></text:span></text:p>
        </text:list-item>
        <text:list-item>
          <text:p text:style-name="P19">Die Fackel – Austrian Academy Corpus (elektronische Edition des kompletten Korpus der von Karl Kraus initiierten und ab 1912 in alleiniger Verfasserschaft betriebenen Zeitschrift <text:span text:style-name="Emphasis">Die Fackel</text:span>, Präsentation der Texte in Umschrift und als Images, Volltextsuche mit verschiedenen zusätzlichen philologischen Optionen, Kodierung der Umschriften in – allerdings nicht näher spezifiziertem – XML, XML-Quellen <text:soft-page-break/>dabei nicht online einsehbar, seit Mai 2019 als Open-Access-Angebot ausgewiesen)<text:line-break/>&lt;https://fackel.oeaw.ac.at/<text:span text:style-name="Internet_20_link">&gt;</text:span></text:p>
        </text:list-item>
        <text:list-item>
          <text:p text:style-name="P20"><text:a xlink:type="simple" xlink:href="http://musilonline.at/" text:style-name="Internet_20_link" text:visited-style-name="Visited_20_Internet_20_Link"><text:span text:style-name="Internet_20_link">Musil Online</text:span></text:a><text:span text:style-name="Internet_20_link"> (wissenschaftliche Webedition, die die Texte Musils in Form eines hypertextuell angelegten Autorenportals mit allen Entstehungs- und Überlieferungsvarianten inklusive Faksimiles der relevanten Musilausgaben präsentieren will, Integration von textgenetischen Dossiers und Stellenkommentar in Vorbereitung, zunächst noch auf den </text:span><text:span text:style-name="Internet_20_link"><text:span text:style-name="Emphasis">Mann ohne Eigenschaften</text:span></text:span><text:span text:style-name="Internet_20_link"> zentriert, bisher keine näheren Informationen über das editorische Markup, momentan noch keine Suchmaschineneinbindung, interaktive Elemente zur Publikumsbeteiligung in Planung)<text:line-break/>&lt;http://musilonline.at/&gt;</text:span></text:p>
        </text:list-item>
        <text:list-item>
          <text:p text:style-name="P16"><text:bookmark-start text:name="__DdeLink__1262_68571134"/>Jean-Jacques Rousseau – Collection complète des œuvres<text:bookmark-end text:name="__DdeLink__1262_68571134"/> (<text:bookmark-start text:name="__DdeLink__1268_580113477"/><text:bookmark-start text:name="__DdeLink__1270_68571134"/>Webedition der ersten, 17-bändigen Rousseau-Werkausgabe von 1780–1789, realisiert vom Schweizer Fachportal für die Geschichtswissenschaften infoclio.ch in Kooperation mit der Bibliothèque de Genève und dem Projekt e-rara, Präsentation der Texte gemäß der vorgegebenen Bandeinteilung als HTML-Dokumente auf OCR-Basis mit durchgängiger Verlinkung zu den Seitenfaksimiles, erweiterte Recherche durch Einbindung der Korpussuchmaschine PhiloLogic<text:bookmark-end text:name="__DdeLink__1270_68571134"/>, Möglichkeit des Downloads der transkribierten Einzelbände in den Formaten PDF und EPUB<text:bookmark-end text:name="__DdeLink__1268_580113477"/>)<text:line-break/>&lt;<text:bookmark-start text:name="__DdeLink__1264_68571134"/><text:a xlink:type="simple" xlink:href="http://www.rousseauonline.ch/" text:style-name="Internet_20_link" text:visited-style-name="Visited_20_Internet_20_Link">http</text:a><text:a xlink:type="simple" xlink:href="http://www.rousseauonline.ch/" text:style-name="Internet_20_link" text:visited-style-name="Visited_20_Internet_20_Link"><text:span text:style-name="T40">s</text:span></text:a><text:a xlink:type="simple" xlink:href="http://www.rousseauonline.ch/" text:style-name="Internet_20_link" text:visited-style-name="Visited_20_Internet_20_Link">://www.rousseauonline.ch/</text:a><text:bookmark-end text:name="__DdeLink__1264_68571134"/>&gt;</text:p>
        </text:list-item>
        <text:list-item>
          <text:p text:style-name="P16">Les manuscrits de Madame Bovary (Seite des Centre Flaubert der Université de Rouen, die der integralen textgenetischen Präsentation des vollständigen handschrift­lichen Materials zu Gustave Flauberts Roman <text:span text:style-name="Emphasis">Madame Bovary</text:span> gewidmet ist; Texte in kombinierter oder auch getrennter Dar­stellung als Images der Manuskripte und als HTML-Transkriptionen, genetische Tafeln zur Situie­rung der einzelnen Sequenzen, kontextsensitive Recherche)<text:line-break/>&lt;<text:a xlink:type="simple" xlink:href="http://www.bovary.fr/" text:style-name="Internet_20_link" text:visited-style-name="Visited_20_Internet_20_Link"><text:span text:style-name="Internet_20_link">http</text:span></text:a><text:a xlink:type="simple" xlink:href="http://www.bovary.fr/" text:style-name="Internet_20_link" text:visited-style-name="Visited_20_Internet_20_Link"><text:span text:style-name="Internet_20_link"><text:span text:style-name="T42">s</text:span></text:span></text:a><text:a xlink:type="simple" xlink:href="http://www.bovary.fr/" text:style-name="Internet_20_link" text:visited-style-name="Visited_20_Internet_20_Link"><text:span text:style-name="Internet_20_link">://www.bovary.fr/</text:span></text:a><text:span text:style-name="Internet_20_link">&gt;</text:span></text:p>
        </text:list-item>
        <text:list-item>
          <text:p text:style-name="P16">Le Rêve de Zola (Seite der Bibliothèque nationale de France, die den wissenschaft­lich aufschluss­reichen Versuch unternimmt, ein einzelnes Werk Zolas in allen seinen Sta­dien kommentierend zu präsentieren)<text:line-break/>&lt;<text:a xlink:type="simple" xlink:href="http://gallica.bnf.fr/dossiers/html/dossiers/Zola/" text:style-name="Internet_20_link" text:visited-style-name="Visited_20_Internet_20_Link"><text:span text:style-name="Internet_20_link">http</text:span></text:a><text:a xlink:type="simple" xlink:href="http://gallica.bnf.fr/dossiers/html/dossiers/Zola/" text:style-name="Internet_20_link" text:visited-style-name="Visited_20_Internet_20_Link"><text:span text:style-name="Internet_20_link"><text:span text:style-name="T41">s</text:span></text:span></text:a><text:a xlink:type="simple" xlink:href="http://gallica.bnf.fr/dossiers/html/dossiers/Zola/" text:style-name="Internet_20_link" text:visited-style-name="Visited_20_Internet_20_Link"><text:span text:style-name="Internet_20_link">://gallica.bnf.fr/dossiers/html/dossiers/Zola/</text:span></text:a><text:span text:style-name="Internet_20_link">&gt;</text:span></text:p>
        </text:list-item>
        <text:list-item>
          <text:p text:style-name="P16">Shakespeare Internet Editions (umfassende wissenschaftlich betreute Seite zu Shake­speares Wer­ken, Wiedergabe der Texte in originaler Orthografie, Verzahnung der ver­schiedenen Editio­nen der Shakeskpeare-Zeit, viel Begleitmaterial)<text:line-break/>&lt;<text:a xlink:type="simple" xlink:href="http://internetshakespeare.uvic.ca/" text:style-name="Internet_20_link" text:visited-style-name="Visited_20_Internet_20_Link"><text:span text:style-name="Internet_20_link">http</text:span></text:a><text:a xlink:type="simple" xlink:href="http://internetshakespeare.uvic.ca/" text:style-name="Internet_20_link" text:visited-style-name="Visited_20_Internet_20_Link"><text:span text:style-name="Internet_20_link"><text:span text:style-name="T43">s</text:span></text:span></text:a><text:a xlink:type="simple" xlink:href="http://internetshakespeare.uvic.ca/" text:style-name="Internet_20_link" text:visited-style-name="Visited_20_Internet_20_Link"><text:span text:style-name="Internet_20_link">://internetshakespeare.uvic.ca/</text:span></text:a><text:span text:style-name="Internet_20_link">&gt;</text:span></text:p>
        </text:list-item>
        <text:list-item>
          <text:p text:style-name="P16">The Tristram Shandy Web (wissenschaftlich betreute Seite der Universität Mailand zum Werk von Laurence Sterne, im Mittelpunkt der Tristram Shandy, Präsentation als Hypertext-Edition, direkte Verknüpfungen mit wissenschaftlichen Analysen und anderem Begleitmaterial)<text:line-break/>&lt;<text:a xlink:type="simple" xlink:href="http://www.tristramshandyweb.it/home.htm" text:style-name="Internet_20_link" text:visited-style-name="Visited_20_Internet_20_Link"><text:span text:style-name="Internet_20_link">http://www.tristramshandyweb.it/</text:span></text:a><text:span text:style-name="Internet_20_link">&gt;</text:span></text:p>
        </text:list-item>
        <text:list-item>
          <text:p text:style-name="P16">Thomas Gray Archive (interaktives Hypermedia-Repositorium zum Leben und Werk von Tho­mas Gray, wissenschaftlich erarbeitete und kommentierte Texte mit kritischem Apparat)<text:line-break/>&lt;<text:a xlink:type="simple" xlink:href="http://www.thomasgray.org/" text:style-name="Internet_20_link" text:visited-style-name="Visited_20_Internet_20_Link"><text:span text:style-name="Internet_20_link">http</text:span></text:a><text:a xlink:type="simple" xlink:href="http://www.thomasgray.org/" text:style-name="Internet_20_link" text:visited-style-name="Visited_20_Internet_20_Link"><text:span text:style-name="Internet_20_link"><text:span text:style-name="T44">s</text:span></text:span></text:a><text:a xlink:type="simple" xlink:href="http://www.thomasgray.org/" text:style-name="Internet_20_link" text:visited-style-name="Visited_20_Internet_20_Link"><text:span text:style-name="Internet_20_link">://www.thomasgray.org/</text:span></text:a><text:span text:style-name="Internet_20_link">&gt;</text:span></text:p>
        </text:list-item>
        <text:list-item>
          <text:p text:style-name="P16">The William Blake Archive (Epoche machendes wissenschaftliches Hypermedia-Archiv zum Werk von William Blake, erweiterte Suchfunktionalität, Kodierung in SGML bzw. XML)<text:line-break/>&lt;<text:a xlink:type="simple" xlink:href="http://www.blakearchive.org/" text:style-name="Internet_20_link" text:visited-style-name="Visited_20_Internet_20_Link"><text:span text:style-name="Internet_20_link">http://www.blakearchive.org/</text:span></text:a><text:span text:style-name="Internet_20_link">&gt;</text:span></text:p>
        </text:list-item>
        <text:list-item>
          <text:p text:style-name="P16"><text:soft-page-break/>E.A. Poe Society of Baltimore (wissenschaftlich fundierte Seite mit Poes Gesamt­werk, Texte in verschiedenen Fassungen, Einarbeitung der originalen Paginierun­gen, viel Begleitmaterial)<text:line-break/>&lt;<text:a xlink:type="simple" xlink:href="http://www.eapoe.org/" text:style-name="Internet_20_link" text:visited-style-name="Visited_20_Internet_20_Link"><text:span text:style-name="Internet_20_link">http</text:span></text:a><text:a xlink:type="simple" xlink:href="http://www.eapoe.org/" text:style-name="Internet_20_link" text:visited-style-name="Visited_20_Internet_20_Link"><text:span text:style-name="Internet_20_link"><text:span text:style-name="T45">s</text:span></text:span></text:a><text:a xlink:type="simple" xlink:href="http://www.eapoe.org/" text:style-name="Internet_20_link" text:visited-style-name="Visited_20_Internet_20_Link"><text:span text:style-name="Internet_20_link">://www.eapoe.org/</text:span></text:a><text:span text:style-name="Internet_20_link">&gt;</text:span></text:p>
        </text:list-item>
        <text:list-item>
          <text:p text:style-name="P16">the complete writings and pictures of Dante Gabriel Rossetti – a hypermedia archive (umfassend angelegtes, von Jerome McGann initiiertes und herausgegebenes Hypermedia-Archiv zum Gesamtwerk von Rossetti, nicht nur Erschließung aller Manuskripte und originalen Editionen, sondern auch Einbezug von Zeichnungen, Gemälden und Designentwürfen, teils auch von anderen Künstlern; Nutzung des XML-Markups auch für Such- und Analyseprozeduren, zudem Einbezug von Kon­text­materialien in Richtung einer »Social Text Edition«)<text:line-break/>&lt;<text:span text:style-name="Internet_20_link">http://www.rossettiarchive.org/</text:span>&gt;</text:p>
        </text:list-item>
        <text:list-item>
          <text:p text:style-name="P16">Mark Twain Project Online (innovatives Webprojekt der University of California und anderer Institutionen, dessen Ziel letztlich die Erstellung einer kritischen Mark-Twain-Edition ist, Nut­zung moderner CMS-Techniken, TEI-Markup, Einbindung von Manuskript-Images, XML-basierte Textindizierung mittels XTF, Kodierung von Meta­daten, zusätzliches nutzerbezogenes Angebot einer Zitat- und Linkverwaltung)<text:line-break/>&lt;<text:a xlink:type="simple" xlink:href="http://www.marktwainproject.org/" text:style-name="Internet_20_link" text:visited-style-name="Visited_20_Internet_20_Link"><text:span text:style-name="Internet_20_link">http</text:span></text:a><text:a xlink:type="simple" xlink:href="http://www.marktwainproject.org/" text:style-name="Internet_20_link" text:visited-style-name="Visited_20_Internet_20_Link"><text:span text:style-name="Internet_20_link"><text:span text:style-name="T46">s</text:span></text:span></text:a><text:a xlink:type="simple" xlink:href="http://www.marktwainproject.org/" text:style-name="Internet_20_link" text:visited-style-name="Visited_20_Internet_20_Link"><text:span text:style-name="Internet_20_link">://www.marktwainproject.org/</text:span></text:a><text:span text:style-name="Internet_20_link">&gt;</text:span></text:p>
        </text:list-item>
        <text:list-item>
          <text:p text:style-name="P16">The Complete Work of Charles Darwin Online (an der University of Cambridge beheimatetes Projekt, das das veröffentlichte und handschriftliche Werk Darwins in der größtmöglichen Voll­ständigkeit zugänglich machen will, inklusive Übersetzun­gen, Einleitungen, etc.; Präsentation der Werke und Manuskripte in dreifacher Form als elektronischer Text, als Image und in paralleler Text-Image-Wiedergabe, Einbin­dung einer detaillierten Suchmaschine, bisher umfangreichste Darwin-Bibliografie)<text:line-break/>&lt;<text:a xlink:type="simple" xlink:href="http://darwin-online.org.uk/" text:style-name="Internet_20_link" text:visited-style-name="Visited_20_Internet_20_Link"><text:span text:style-name="Internet_20_link">http://darwin-online.org.uk/</text:span></text:a><text:span text:style-name="Internet_20_link">&gt;</text:span></text:p>
        </text:list-item>
        <text:list-item>
          <text:p text:style-name="P16">The Walt Whitman Archive (wissenschaftlich betreutes Research Tool zum Gesamt­werk Whit­mans am Center for Digital Research in the Humanities der University of Nebraska-Lincoln, Markup der Texte über eine modifizierte Version der TEI-Richtlini­en, hervorragende Digitalisie­rung von Manuskripten, viele zusätzliche Informatio­nen, integrierte Volltextsuchmaschine)<text:line-break/><text:a xlink:type="simple" xlink:href="http://www.whitmanarchive.org/" text:style-name="Internet_20_link" text:visited-style-name="Visited_20_Internet_20_Link"><text:span text:style-name="Internet_20_link">http</text:span></text:a><text:a xlink:type="simple" xlink:href="http://www.whitmanarchive.org/" text:style-name="Internet_20_link" text:visited-style-name="Visited_20_Internet_20_Link"><text:span text:style-name="Internet_20_link"><text:span text:style-name="T47">s</text:span></text:span></text:a><text:a xlink:type="simple" xlink:href="http://www.whitmanarchive.org/" text:style-name="Internet_20_link" text:visited-style-name="Visited_20_Internet_20_Link"><text:span text:style-name="Internet_20_link">://whitmanarchive.org/</text:span></text:a> </text:p>
        </text:list-item>
      </text:list>
      <text:p text:style-name="Text_20_body"/>
      <text:p text:style-name="Lizenz"/>
      <text:p text:style-name="Lizenz"/>
      <text:p text:style-name="Lizenz"/>
      <text:p text:style-name="Lizenz"/>
      <text:p text:style-name="Lizenz"/>
      <text:p text:style-name="Lizenz"/>
      <text:p text:style-name="Lizenz"/>
      <text:p text:style-name="Lizenz"/>
      <text:p text:style-name="Lizenz"/>
      <text:p text:style-name="Lizenz"/>
      <text:p text:style-name="Lizenz"/>
      <text:p text:style-name="Lizenz"/>
      <text:p text:style-name="Lizenz"/>
      <text:p text:style-name="Lizenz"/>
      <text:p text:style-name="Lizenz"/>
      <text:p text:style-name="Lizenz"/>
      <text:p text:style-name="Lizenz"/>
      <text:p text:style-name="Lizenz"/>
      <text:p text:style-name="Lizenz">Copyright © 2007–20<text:span text:style-name="T48">22</text:span> Manfred Musch</text:p>
      <text:p text:style-name="Lizenz">Permission is granted to copy, distribute and/or modify this document under the terms of the GNU Free Documentation License, Version 1.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Sans UI" svg:font-family="'Andale Sans UI'" style:font-pitch="variable"/>
    <style:font-face style:name="Arial" svg:font-family="Arial"/>
    <style:font-face style:name="FreeSans" svg:font-family="FreeSans" style:font-adornments="Mittel" style:font-family-generic="swiss" style:font-pitch="variable"/>
    <style:font-face style:name="Gill Sans" svg:font-family="'Gill Sans'"/>
    <style:font-face style:name="Linux Biolinum" svg:font-family="'Linux Biolinum'" style:font-adornments="Fett" style:font-pitch="variable"/>
    <style:font-face style:name="Linux Biolinum O" svg:font-family="'Linux Biolinum O'" style:font-adornments="Fett" style:font-pitch="variable"/>
    <style:font-face style:name="Linux Libertine" svg:font-family="'Linux Libertine'" style:font-pitch="variable"/>
    <style:font-face style:name="Linux Libertine O" svg:font-family="'Linux Libertine O'" style:font-adornments="Standard" style:font-pitch="variable"/>
    <style:font-face style:name="StarSymbol" svg:font-family="StarSymbol" style:font-charset="x-symbol"/>
    <style:font-face style:name="Tahoma" svg:font-family="Tahoma"/>
    <style:font-face style:name="Tahoma1" svg:font-family="Tahoma" style:font-pitch="variable"/>
    <style:font-face style:name="Verdana" svg:font-family="Verdana"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nux Libertine" fo:font-size="12pt" fo:language="de" fo:country="DE" style:font-name-asian="Andale Sans UI"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nux Libertine" fo:font-size="12pt" fo:language="de" fo:country="DE" style:font-name-asian="Andale Sans UI" style:font-size-asian="12pt" style:language-asian="de" style:country-asian="DE" style:font-name-complex="Tahoma1" style:font-size-complex="12pt" style:language-complex="de" style:country-complex="D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master-page-name="">
      <style:paragraph-properties fo:margin-top="0cm" fo:margin-bottom="0.101cm" style:contextual-spacing="false" fo:text-align="justify" style:justify-single-word="false" fo:orphans="2" fo:widows="2" fo:hyphenation-ladder-count="no-limit" style:page-number="auto" style:writing-mode="lr-tb"/>
      <style:text-properties style:font-name="Linux Libertine O" fo:font-family="'Linux Libertine O'" style:font-style-name="Standard" style:font-pitch="variable" fo:font-weight="normal"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fo:font-size="14pt" style:font-name-asian="Andale Sans UI" style:font-family-asian="'Andale Sans UI'"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loext:graphic-properties draw:fill="none" draw:fill-color="#99ccff"/>
      <style:paragraph-properties fo:background-color="transparent" style:writing-mode="lr-tb"/>
      <style:text-properties style:font-name="Linux Biolinum O" fo:font-family="'Linux Biolinum O'" style:font-style-name="Fett" style:font-pitch="variable"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writing-mode="lr-tb"/>
      <style:text-properties style:font-name="Linux Biolinum O" fo:font-family="'Linux Biolinum O'" style:font-style-name="Fett" style:font-pitch="variable"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writing-mode="lr-tb"/>
      <style:text-properties style:font-name="Linux Biolinum O" fo:font-family="'Linux Biolinum O'" style:font-style-name="Fett" style:font-pitch="variable" fo:font-size="12pt" fo:font-style="normal" fo:font-weight="bold" style:font-size-asian="14pt" style:font-weight-asian="bold" style:font-size-complex="14pt" style:font-weight-complex="bold"/>
    </style:style>
    <style:style style:name="List" style:family="paragraph" style:parent-style-name="Text_20_body" style:class="list">
      <style:text-properties style:font-name="Gill Sans" fo:font-family="'Gill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lr-tb">
        <style:tab-stops>
          <style:tab-stop style:position="8.498cm" style:type="center"/>
          <style:tab-stop style:position="16.999cm" style:type="right"/>
        </style:tab-stops>
      </style:paragraph-properties>
      <style:text-properties style:font-name="Linux Libertine O" fo:font-family="'Linux Libertine O'" style:font-style-name="Standard"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Gill Sans" fo:font-family="'Gill San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Gill Sans" fo:font-family="'Gill Sans'" style:font-name-complex="Tahoma" style:font-family-complex="Tahoma"/>
    </style:style>
    <style:style style:name="Title" style:family="paragraph" style:parent-style-name="Heading" style:next-style-name="Subtitle" style:class="chapter" style:master-page-name="">
      <loext:graphic-properties draw:fill="solid" draw:fill-color="#ffffff" draw:opacity="100%"/>
      <style:paragraph-properties fo:margin-top="0.42cm" fo:margin-bottom="0.81cm" style:contextual-spacing="false" fo:text-align="center" style:justify-single-word="false" style:page-number="auto" fo:background-color="#ffffff" fo:padding="0.15cm" fo:border-left="none" fo:border-right="none" fo:border-top="none" fo:border-bottom="0.99pt solid #000000" style:shadow="none"/>
      <style:text-properties fo:color="#000000" loext:opacity="100%" style:font-name="Linux Biolinum" fo:font-family="'Linux Biolinum'" style:font-style-name="Fett"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nk" style:family="paragraph" style:parent-style-name="Standard" style:next-style-name="Standard">
      <style:text-properties fo:color="#000080" loext:opacity="100%" style:font-name="Verdana" fo:font-family="Verdana" style:font-style-name="Standard" style:font-family-generic="swiss" style:font-pitch="variable" fo:font-size="11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extkörper1" style:family="paragraph" style:parent-style-name="Text_20_body">
      <style:paragraph-properties fo:text-align="justify" style:justify-single-word="false"/>
      <style:text-properties fo:font-size="11pt"/>
    </style:style>
    <style:style style:name="Lizenz" style:family="paragraph" style:parent-style-name="Textkörper1">
      <style:paragraph-properties fo:margin-top="0cm" fo:margin-bottom="0cm" style:contextual-spacing="false" fo:text-align="start" style:justify-single-word="false" style:writing-mode="lr-tb"/>
      <style:text-properties style:font-name="FreeSans" fo:font-family="FreeSans" style:font-style-name="Mittel" style:font-family-generic="swiss" style:font-pitch="variable"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00" loext:opacity="100%" style:text-underline-style="none"/>
    </style:style>
    <style:style style:name="Endnote_20_Symbol" style:display-name="Endnote Symbol"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 style:num-suffix=" " style:num-format="1">
        <style:list-level-properties text:min-label-distance="0.15cm"/>
      </text:outline-level-style>
      <text:outline-level-style text:level="2" loext:num-list-format="%1%.%2% " style:num-suffix=" " style:num-format="1" text:display-levels="2">
        <style:list-level-properties text:min-label-distance="0.15cm"/>
      </text:outline-level-style>
      <text:outline-level-style text:level="3" loext:num-list-format="%1%.%2%.%3% " style:num-suffix=" " style:num-format="1" text:display-levels="3">
        <style:list-level-properties text:min-label-distance="0.15cm"/>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text:s/><text:page-number text:select-page="current">10</text:page-number><text:s text:c="2"/>—</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d1d0ea68f081ee2800a922cac8f79445e4603348</meta:generator>
    <meta:initial-creator>Manfred Musch</meta:initial-creator>
    <meta:creation-date>2005-07-01T11:29:57</meta:creation-date>
    <dc:date>2022-05-13T01:48:00.739270025</dc:date>
    <meta:editing-cycles>318</meta:editing-cycles>
    <meta:editing-duration>P1DT21H10M40S</meta:editing-duration>
    <dc:creator>Manfred Musch</dc:creator>
    <meta:document-statistic meta:table-count="0" meta:image-count="0" meta:object-count="0" meta:page-count="10" meta:paragraph-count="120" meta:word-count="2862" meta:character-count="26090" meta:non-whitespace-character-count="23420"/>
    <meta:user-defined meta:name="Info 1"/>
    <meta:user-defined meta:name="Info 2"/>
    <meta:user-defined meta:name="Info 3"/>
    <meta:user-defined meta:name="Info 4"/>
  </office:meta>
</office:document-meta>
</file>