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pitch="variable"/>
    <style:font-face style:name="Arial" svg:font-family="Arial"/>
    <style:font-face style:name="DejaVu Sans" svg:font-family="'DejaVu Sans'" style:font-adornments="Book" style:font-family-generic="swiss" style:font-pitch="variable"/>
    <style:font-face style:name="Gill Sans" svg:font-family="'Gill Sans'"/>
    <style:font-face style:name="Linux Biolinum" svg:font-family="'Linux Biolinum'" style:font-adornments="Fett" style:font-pitch="variable"/>
    <style:font-face style:name="Linux Libertine" svg:font-family="'Linux Libertine'" style:font-pitch="variable"/>
    <style:font-face style:name="Linux Libertine1" svg:font-family="'Linux Libertine'" style:font-adornments="Standard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nux Libertine" fo:font-size="12pt" style:font-size-asian="12pt" style:font-size-complex="1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text:list-style style:name="L1">
      <text:list-level-style-bullet text:level="1" text:style-name="Bullet_20_Symbols" loext:num-list-format="%1%" text:bullet-char="">
        <style:list-level-properties text:space-before="0.2cm" text:min-label-width="0.4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399cm" text:min-label-width="0.4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598cm" text:min-label-width="0.4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0.798cm" text:min-label-width="0.4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0.997cm" text:min-label-width="0.4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1.196cm" text:min-label-width="0.4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1.396cm" text:min-label-width="0.4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1.595cm" text:min-label-width="0.4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1.794cm" text:min-label-width="0.4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1.994cm" text:min-label-width="0.4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space-before="0.2cm" text:min-label-width="0.4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ools zur elektronischen Text- und Sprachanalyse</text:p>
      <text:h text:style-name="Heading_20_1" text:outline-level="1">Vorbemerkungen</text:h>
      <text:p text:style-name="Text_20_body">Im Bereich der sog. Content Analysis, die im Kontext sozialwissenschaftlicher Fragestel­lungen schon seit längerem einen festen Platz behaupten kann, begegnet man Verfahren sowohl der quantitativen als auch der qualitativen Textanalyse. Speziali­sierte Computer­programme haben die Durchführung dieser Analysen weiter automati­siert und damit be­trächtlich vereinfacht. Hinzu treten – insbeson­dere von (computer-)linguistischer Seite – Methoden der Prozessierung sprachlicher Korpora über Annotati­onssysteme, Satzgram­matiken und verschiedene Techniken der Informationsex­traktion. Morphologisch-lexika­lische und phonetische Analysesysteme natürlicher Sprachen schließlich runden das Bild „nach unten“ hin ab.</text:p>
      <text:p text:style-name="Text_20_body">Welche Tools nun sinnvoll in Literaturwis­senschaft und Linguistik eingesetzt werden können, entscheidet sich an Untersu­chungsziel und Methodik der jeweiligen Forschungs­arbeit. Generell werden wohl zunächst eher Fragen der Kontextanalyse (über Konkor­danzen und Folgerelatio­nen) und der Seg­mentierung von Text- bzw. Wortein­heiten im Vordergrund des Interesses ste­hen. Davon abgesehen lohnt sich zudem gewiss ein Blick auf verschiedene Möglichkeiten der elektronischen Beschrei­bung des Wortschatzes, da auch hier Verwendungskon­texte (semanti­sche und prag­matische Relationen) eine wichti­ge Rolle spielen (sehr aufschlussreich ist in die­sem Zusammen­hang übrigens das „Wort­schatz-Lexikon“ der Uni Leipzig).</text:p>
      <text:h text:style-name="Heading_20_1" text:outline-level="1">Adressen zur Sichtung und Beschreibung textanalytischer Tools</text:h>
      <text:p text:style-name="Bibliography_20_1">Content Analysis Resources<text:line-break/>URL: <text:a xlink:type="simple" xlink:href="http://www.car.ua.edu/" text:style-name="Internet_20_link" text:visited-style-name="Visited_20_Internet_20_Link"><text:span text:style-name="Internet_20_link">http://www.car.ua.edu/</text:span></text:a></text:p>
      <text:p text:style-name="Bibliography_20_1">Content-analysis.de<text:line-break/>URL: <text:a xlink:type="simple" xlink:href="http://www.content-analysis.de/" text:style-name="Internet_20_link" text:visited-style-name="Visited_20_Internet_20_Link"><text:span text:style-name="Internet_20_link">http://www.content-analysis.de/</text:span></text:a> </text:p>
      <text:p text:style-name="Bibliography_20_1">CTI Textual Studies: Guide to Digital Resources<text:line-break/>URL: <text:a xlink:type="simple" xlink:href="http://users.ox.ac.uk/~ctitext2/resguide/resources/index.html" text:style-name="Internet_20_link" text:visited-style-name="Visited_20_Internet_20_Link"><text:span text:style-name="Internet_20_link">http://users.ox.ac.uk/~ctitext2/resguide/resources/index.html</text:span></text:a></text:p>
      <text:p text:style-name="Bibliography_20_1">Inhaltsanalyse.de<text:line-break/>URL: <text:a xlink:type="simple" xlink:href="http://www.inhaltsanalyse.de/" text:style-name="Internet_20_link" text:visited-style-name="Visited_20_Internet_20_Link"><text:span text:style-name="Internet_20_link">http://www.inhaltsanalyse.de/</text:span></text:a></text:p>
      <text:p text:style-name="Bibliography_20_1">SIL Software Catalog<text:line-break/>URL: <text:a xlink:type="simple" xlink:href="http://www.sil.org/computing/catalog/index.asp" text:style-name="Internet_20_link" text:visited-style-name="Visited_20_Internet_20_Link"><text:span text:style-name="Internet_20_link">http://www.sil.org/computing/catalog/index.asp</text:span></text:a></text:p>
      <text:p text:style-name="Bibliography_20_1">Text Analysis Info<text:line-break/>URL: <text:a xlink:type="simple" xlink:href="http://www.textanalysis.info/" text:style-name="Internet_20_link" text:visited-style-name="Visited_20_Internet_20_Link"><text:span text:style-name="Internet_20_link">http://www.textanalysis.info/</text:span></text:a></text:p>
      <text:p text:style-name="Bibliography_20_1">The Content Analysis Guidebook Online<text:line-break/>URL: <text:a xlink:type="simple" xlink:href="http://academic.csuohio.edu/kneuendorf/content/" text:style-name="Internet_20_link" text:visited-style-name="Visited_20_Internet_20_Link"><text:span text:style-name="Internet_20_link">http://academic.csuohio.edu/kneuendorf/content/</text:span></text:a></text:p>
      <text:p text:style-name="Bibliography_20_1">The Linguist List – Web Resource Listings<text:line-break/>URL: <text:a xlink:type="simple" xlink:href="http://linguistlist.org/sp/Software.html" text:style-name="Internet_20_link" text:visited-style-name="Visited_20_Internet_20_Link"><text:span text:style-name="Internet_20_link">http://linguistlist.org/sp/Software.html</text:span></text:a></text:p>
      <text:h text:style-name="Heading_20_1" text:outline-level="1">Kurze Vorstellung einiger relevanter Programme</text:h>
      <text:list xml:id="list4034217401" text:style-name="L1">
        <text:list-item>
          <text:p text:style-name="P2">TextSTAT (ein einfaches, aber effizientes Tool zur Indizierung und Konkordanzana­lyse; freie Software)<text:line-break/><text:soft-page-break/>URL: <text:a xlink:type="simple" xlink:href="http://www.niederlandistik.fu-berlin.de/textstat/software-en.html" text:style-name="Internet_20_link" text:visited-style-name="Visited_20_Internet_20_Link"><text:span text:style-name="Internet_20_link">http://www.niederlandistik.fu-berlin.de/textstat/software-en.html</text:span></text:a></text:p>
        </text:list-item>
        <text:list-item>
          <text:p text:style-name="P2">Simple Concordance Program (Programm zur Kontextanalyse von Schlüsselwör­tern, Erstellung von Frequenzprofilen mit einigen textstatistischen Extras, zahl­reiche ein­gebaute Alphabete, Alphabeteditor; Freeware)<text:line-break/>URL: <text:a xlink:type="simple" xlink:href="http://www.textworld.com/scp" text:style-name="Internet_20_link" text:visited-style-name="Visited_20_Internet_20_Link"><text:span text:style-name="Internet_20_link">http://www.textworld.com/scp/</text:span></text:a> </text:p>
        </text:list-item>
      </text:list>
      <text:list xml:id="list2403305217" text:style-name="L2">
        <text:list-item>
          <text:p text:style-name="P3">AntConc (Freeware-Programm mit stetig gewachsenem Repertoire textstatistischer Analy­semöglichkeiten – Erstellung von Wortlisten, Konkordanzen, Kollokationen, Clustern, Plot­verteilungen, Schlüsselwörtern –, im Umfang durchaus vergleichbar mit den WordSmith Tools, sehr flüssig bedienbar)<text:line-break/>URL: <text:a xlink:type="simple" xlink:href="http://www.antlab.sci.waseda.ac.jp/software.html" text:style-name="Internet_20_link" text:visited-style-name="Visited_20_Internet_20_Link"><text:span text:style-name="Internet_20_link">http://www.antlab.sci.waseda.ac.jp/software.html</text:span></text:a> </text:p>
        </text:list-item>
        <text:list-item>
          <text:p text:style-name="P3">AntMover (in Perl geschriebenes Freeware-Programm zur automatisierten Analyse von Text­strukturen, noch ziemlich am Anfang der Entwicklung stehend)<text:line-break/>URL: <text:a xlink:type="simple" xlink:href="http://www.antlab.sci.waseda.ac.jp/software.html" text:style-name="Internet_20_link" text:visited-style-name="Visited_20_Internet_20_Link"><text:span text:style-name="Internet_20_link">http://www.antlab.sci.waseda.ac.jp/software.html</text:span></text:a></text:p>
        </text:list-item>
        <text:list-item>
          <text:p text:style-name="P3">Oxford WordSmith Tools (zahlreiche textstatistische Features; eingeschränkte Demo­version frei herunterladbar, für den tatsächlichen Einsatz kostenpflichtig)<text:line-break/>URL: <text:a xlink:type="simple" xlink:href="http://www.lexically.net/wordsmith/index.html" text:style-name="Internet_20_link" text:visited-style-name="Visited_20_Internet_20_Link"><text:span text:style-name="Internet_20_link">http://www.lexically.net/wordsmith/index.html</text:span></text:a> </text:p>
        </text:list-item>
        <text:list-item>
          <text:p text:style-name="P3">CoAn (umfängliches Tool zur Content Analysis; freie Demoversion, sonst kosten­pflichtig)<text:line-break/>URL: <text:a xlink:type="simple" xlink:href="http://www.coan.de/" text:style-name="Internet_20_link" text:visited-style-name="Visited_20_Internet_20_Link"><text:span text:style-name="Internet_20_link">http://www.coan.de/</text:span></text:a> </text:p>
        </text:list-item>
        <text:list-item>
          <text:p text:style-name="P3">TextQuest (textanalytisches Tool mit vielen Funktionen, Demoversion herunterlad­bar)<text:line-break/>URL: <text:a xlink:type="simple" xlink:href="http://www.textquest.de/" text:style-name="Internet_20_link" text:visited-style-name="Visited_20_Internet_20_Link"><text:span text:style-name="Internet_20_link">http://www.textquest.de/</text:span></text:a> </text:p>
        </text:list-item>
        <text:list-item>
          <text:p text:style-name="P3">Concordance (Programm zur Erstellung interaktiver (Web-)Konkordanzen; zeitlich einge­schränkte Demoversion herunterladbar)<text:line-break/>URL: <text:a xlink:type="simple" xlink:href="http://www.concordancesoftware.co.uk/" text:style-name="Internet_20_link" text:visited-style-name="Visited_20_Internet_20_Link"><text:span text:style-name="Internet_20_link">http://www.concordancesoftware.co.uk/</text:span></text:a> </text:p>
        </text:list-item>
        <text:list-item>
          <text:p text:style-name="P3">EventParser / EpiTest (narratologisches Tool-Gespann zur aktionslogischen Analyse „litera­rischer“ Texte; unter Copyleft stehend, also frei verfügbar)<text:line-break/>URL: <text:a xlink:type="simple" xlink:href="http://www.jcmeister.de/html/epitest.html" text:style-name="Internet_20_link" text:visited-style-name="Visited_20_Internet_20_Link"><text:span text:style-name="Internet_20_link">http://www.jcmeister.de/html/epitest.html</text:span></text:a></text:p>
        </text:list-item>
        <text:list-item>
          <text:p text:style-name="P3">TempusMarker (Tool, das dem Markup von Temporalitätseffekten in narrativen Kon­texten dienen soll; Copyleft)<text:line-break/>URL: <text:a xlink:type="simple" xlink:href="http://www.jcmeister.de/html/tempusmarker1.html" text:style-name="Internet_20_link" text:visited-style-name="Visited_20_Internet_20_Link"><text:span text:style-name="Internet_20_link">http://www.jcmeister.de/html/tempusmarker1.html</text:span></text:a> </text:p>
        </text:list-item>
        <text:list-item>
          <text:p text:style-name="P3">Kura (linguistisches Datenbankprogramm zur Beschreibung natürlicher Sprachen; freie Software)<text:line-break/>URL: <text:a xlink:type="simple" xlink:href="http://www.ats.lmu.de/kura/index.php" text:style-name="Internet_20_link" text:visited-style-name="Visited_20_Internet_20_Link"><text:span text:style-name="Internet_20_link">http://www.ats.lmu.de/kura/index.php</text:span></text:a> </text:p>
        </text:list-item>
        <text:list-item>
          <text:p text:style-name="P3">Toolbox (frei verfügbares ethnologisch-linguistisches Tool zur Segmentierung und Klassifi­zierung sprachlicher Einheiten, sehr geeignet für morphologische Untersu­chungen und die Erstellung von Lexika; die Benutzung will erlernt sein)<text:line-break/>URL: <text:a xlink:type="simple" xlink:href="http://www.sil.org/computing/toolbox/" text:style-name="Internet_20_link" text:visited-style-name="Visited_20_Internet_20_Link"><text:span text:style-name="Internet_20_link">http://www.sil.org/computing/toolbox/</text:span></text:a></text:p>
        </text:list-item>
        <text:list-item>
          <text:p text:style-name="P3">WordSurv (Hilfsprogramm zur Bestimmung linguistischer Verwandtschaften über den Ver­gleich von Wortlisten; unter SIL-Freeware-Lizenz stehend)<text:line-break/>URL: <text:a xlink:type="simple" xlink:href="http://www.sil.org/computing/catalog/show_software.asp?id=67" text:style-name="Internet_20_link" text:visited-style-name="Visited_20_Internet_20_Link"><text:span text:style-name="Internet_20_link">http://www.sil.org/computing/catalog/show_software.asp?id=67</text:span></text:a> </text:p>
        </text:list-item>
        <text:list-item>
          <text:p text:style-name="P3">Lexique Pro (Programm zur Editierung, Darstellung und Weitergabe lexikalischer Daten; frei verfügbar unter SIL-Freeware-Lizenz)<text:line-break/><text:soft-page-break/>URL: <text:a xlink:type="simple" xlink:href="http://www.lexiquepro.com/" text:style-name="Internet_20_link" text:visited-style-name="Visited_20_Internet_20_Link"><text:span text:style-name="Internet_20_link">http://www.lexiquepro.com/</text:span></text:a> </text:p>
        </text:list-item>
        <text:list-item>
          <text:p text:style-name="P3">Linguistic Tree Constructor (der Name ist Programm; freie Software unter der GPL)<text:line-break/>URL: <text:a xlink:type="simple" xlink:href="http://ltc.sourceforge.net/" text:style-name="Internet_20_link" text:visited-style-name="Visited_20_Internet_20_Link"><text:span text:style-name="Internet_20_link">http://ltc.sourceforge.net/</text:span></text:a> </text:p>
        </text:list-item>
        <text:list-item>
          <text:p text:style-name="P3">RSTTool (ein graphisches Interface zur Auszeichnung von Texten im Sinne der Rhe­torical Structure Theory; Freeware)<text:line-break/>URL: <text:a xlink:type="simple" xlink:href="http://www.wagsoft.com/RSTTool/index.html" text:style-name="Internet_20_link" text:visited-style-name="Visited_20_Internet_20_Link"><text:span text:style-name="Internet_20_link">http://www.wagsoft.com/RSTTool/index.html</text:span></text:a></text:p>
        </text:list-item>
        <text:list-item>
          <text:p text:style-name="P3">Systemic Coder (Tool zur Erleichterung der linguistischen Kodierung von Korpusma­terial; Freeware)<text:line-break/>URL: <text:a xlink:type="simple" xlink:href="http://www.wagsoft.com/Coder/index.html" text:style-name="Internet_20_link" text:visited-style-name="Visited_20_Internet_20_Link"><text:span text:style-name="Internet_20_link">http://www.wagsoft.com/Coder/index.html</text:span></text:a> </text:p>
        </text:list-item>
        <text:list-item>
          <text:p text:style-name="P3">UAM Corpus Tool (neu entwickelte Programm-Umgebung zur Annotation von Text­korpora mit Hilfe selbst entworfener Annotationsschemata, Möglichkeit der Recher­che über mehrere Ebenen, komparative Statistiken, Speicherung der Annotationen in XML-Doku­menten; Freeware)<text:line-break/>URL: <text:a xlink:type="simple" xlink:href="http://www.wagsoft.com/CorpusTool/index.html" text:style-name="Internet_20_link" text:visited-style-name="Visited_20_Internet_20_Link"><text:span text:style-name="Internet_20_link">http://www.wagsoft.com/CorpusTool/index.html</text:span></text:a> </text:p>
        </text:list-item>
        <text:list-item>
          <text:p text:style-name="P3">Unitex (Korpus-Prozessor zur Analyse von Texten unter Nutzung linguistischer Res­sourcen, Erstellung von Indizes, Konkordanzen, Satzbauplänen, etc.; freie Software unter GPL-Lizenz)<text:line-break/>URL: <text:a xlink:type="simple" xlink:href="http://www-igm.univ-mlv.fr/~unitex/" text:style-name="Internet_20_link" text:visited-style-name="Visited_20_Internet_20_Link"><text:span text:style-name="Internet_20_link">http://www-igm.univ-mlv.fr/~unitex/</text:span></text:a> </text:p>
        </text:list-item>
        <text:list-item>
          <text:p text:style-name="P3">CLaRK System (XML-basiertes System zur Entwicklung und Untersuchung linguisti­scher Korpo­ra; freie Nutzung im akademischen Rahmen)<text:line-break/>URL: <text:a xlink:type="simple" xlink:href="http://www.bultreebank.org/clark/index.html" text:style-name="Internet_20_link" text:visited-style-name="Visited_20_Internet_20_Link"><text:span text:style-name="Internet_20_link">http://www.bultreebank.org/clark/index.html</text:span></text:a> </text:p>
        </text:list-item>
        <text:list-item>
          <text:p text:style-name="P3">GATE (eines der führenden Programme aus dem Bereich des Natural Language Engi­neering; freie Software unter GPL-Lizenz)<text:line-break/>URL: <text:a xlink:type="simple" xlink:href="http://gate.ac.uk/" text:style-name="Internet_20_link" text:visited-style-name="Visited_20_Internet_20_Link"><text:span text:style-name="Internet_20_link">http://gate.ac.uk/</text:span></text:a></text:p>
        </text:list-item>
        <text:list-item>
          <text:p text:style-name="P3">Ellogon (eine weitere wichtige Arbeitsumgebung im Umkreis des Language Enginee­ring; freie Software, LGPL-Lizenz)<text:line-break/>URL: <text:a xlink:type="simple" xlink:href="http://www.ellogon.org/" text:style-name="Internet_20_link" text:visited-style-name="Visited_20_Internet_20_Link"><text:span text:style-name="Internet_20_link">http://www.ellogon.org/</text:span></text:a> </text:p>
        </text:list-item>
        <text:list-item>
          <text:p text:style-name="P3">EXMARaLDA (frei verfügbares System zur Transkription und Annotation gesproche­ner Sprache, Verwendung XML-basierter Dateiformate)<text:line-break/>URL: <text:a xlink:type="simple" xlink:href="http://www1.uni-hamburg.de/exmaralda/" text:style-name="Internet_20_link" text:visited-style-name="Visited_20_Internet_20_Link"><text:span text:style-name="Internet_20_link">http://www1.uni-hamburg.de/exmaralda/</text:span></text:a> </text:p>
        </text:list-item>
        <text:list-item>
          <text:p text:style-name="P3">PRAAT (Programm zur phonetischen Analyse gesprochener Sprache; freie Soft­ware unter GPL-Lizenz)<text:line-break/>URL: <text:a xlink:type="simple" xlink:href="http://www.fon.hum.uva.nl/praat/" text:style-name="Internet_20_link" text:visited-style-name="Visited_20_Internet_20_Link"><text:span text:style-name="Internet_20_link">http://www.fon.hum.uva.nl/praat/</text:span></text:a> </text:p>
        </text:list-item>
      </text:list>
      <text:p text:style-name="Standard"/>
      <text:p text:style-name="List_20_1"/>
      <text:p text:style-name="List_20_1"/>
      <text:p text:style-name="List_20_1"/>
      <text:p text:style-name="List_20_1"/>
      <text:p text:style-name="List_20_1"/>
      <text:p text:style-name="Textkörper1">Copyright © 2007 Manfred Musch</text:p>
      <text:p text:style-name="Textkörper1">Permission is granted to copy, distribute and/or modify this document under the terms of the GNU Free Documentation License, Version 1.3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pitch="variable"/>
    <style:font-face style:name="Arial" svg:font-family="Arial"/>
    <style:font-face style:name="DejaVu Sans" svg:font-family="'DejaVu Sans'" style:font-adornments="Book" style:font-family-generic="swiss" style:font-pitch="variable"/>
    <style:font-face style:name="Gill Sans" svg:font-family="'Gill Sans'"/>
    <style:font-face style:name="Linux Biolinum" svg:font-family="'Linux Biolinum'" style:font-adornments="Fett" style:font-pitch="variable"/>
    <style:font-face style:name="Linux Libertine" svg:font-family="'Linux Libertine'" style:font-pitch="variable"/>
    <style:font-face style:name="Linux Libertine1" svg:font-family="'Linux Libertine'" style:font-adornments="Standard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Verdana" svg:font-family="Verdana" style:font-adornments="Fett" style:font-family-generic="swiss" style:font-pitch="variable"/>
    <style:font-face style:name="Verdana1" svg:font-family="Verdana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ill Sans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ill Sans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style:shadow="none"/>
      <style:text-properties style:font-name="Verdana1" fo:font-family="Verdana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Linux Libertine1" fo:font-family="'Linux Libertine'" style:font-style-name="Standard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 style:font-name-asian="Andale Sans UI" style:font-family-asian="'Andale Sans UI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99ccff"/>
      <style:paragraph-properties fo:margin-left="0cm" fo:margin-right="0cm" fo:margin-top="0.3cm" fo:margin-bottom="0.199cm" style:contextual-spacing="false" fo:text-indent="0cm" style:auto-text-indent="false" fo:background-color="transparent" style:shadow="none"/>
      <style:text-properties fo:color="#000000" loext:opacity="100%" style:font-name="Linux Biolinum" fo:font-family="'Linux Biolinum'" style:font-style-name="Fett" style:font-pitch="variable"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Gill Sans" fo:font-family="'Gill Sans'" style:font-name-complex="Tahoma" style:font-family-complex="Tahoma"/>
    </style:style>
    <style:style style:name="List_20_1" style:display-name="List 1" style:family="paragraph" style:parent-style-name="List" style:class="list">
      <style:paragraph-properties fo:margin-left="0.199cm" fo:margin-right="0cm" fo:margin-top="0cm" fo:margin-bottom="0.212cm" style:contextual-spacing="false" fo:text-indent="-0.199cm" style:auto-text-indent="false">
        <style:tab-stops/>
      </style:paragraph-properties>
      <style:text-properties style:font-name="Verdana1" fo:font-family="Verdana" style:font-style-name="Standard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" fo:font-family="'Gill Sans'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style:font-name-complex="Tahoma" style:font-family-complex="Tahoma"/>
    </style:style>
    <style:style style:name="Bibliography_20_1" style:display-name="Bibliography 1" style:family="paragraph" style:parent-style-name="Index" style:class="index">
      <style:paragraph-properties fo:margin-left="0.4cm" fo:margin-right="0cm" fo:text-indent="-0.4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Linux Libertine1" fo:font-family="'Linux Libertine'" style:font-style-name="Standard" style:font-pitch="variable" fo:font-size="12pt"/>
    </style:style>
    <style:style style:name="Title" style:family="paragraph" style:parent-style-name="Heading" style:next-style-name="Subtitle" style:class="chapter">
      <loext:graphic-properties draw:fill="solid" draw:fill-color="#ffffff" draw:opacity="100%"/>
      <style:paragraph-properties fo:margin-top="0.42cm" fo:margin-bottom="0.801cm" style:contextual-spacing="false" fo:text-align="center" style:justify-single-word="false" fo:background-color="#ffffff" fo:padding="0.25cm" fo:border="0.99pt solid #000000" style:shadow="none"/>
      <style:text-properties fo:color="#000000" loext:opacity="100%" style:font-name="Linux Biolinum" fo:font-family="'Linux Biolinum'" style:font-style-name="Fett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upttext" style:family="paragraph" style:parent-style-name="Standard" style:auto-update="true">
      <loext:graphic-properties draw:fill="none" draw:fill-color="#99ccff"/>
      <style:paragraph-properties fo:margin-left="0cm" fo:margin-right="0cm" fo:margin-top="0cm" fo:margin-bottom="0.7cm" style:contextual-spacing="false" fo:line-height="100%" fo:text-align="start" style:justify-single-word="false" fo:text-indent="0.499cm" style:auto-text-indent="false" fo:background-color="transparent"/>
      <style:text-properties style:font-name="Verdana1" fo:font-family="Verdana" style:font-style-name="Standard" style:font-family-generic="swiss" style:font-pitch="variable" fo:font-size="11pt" fo:font-weight="normal" style:font-weight-asian="bold" style:font-weight-complex="bold"/>
    </style:style>
    <style:style style:name="Blockzitat" style:family="paragraph" style:parent-style-name="Standard" style:next-style-name="Haupttext" style:auto-update="true">
      <style:paragraph-properties fo:margin-left="1cm" fo:margin-right="0cm" fo:text-align="justify" style:justify-single-word="false" fo:text-indent="0cm" style:auto-text-indent="false"/>
      <style:text-properties fo:font-size="10pt"/>
    </style:style>
    <style:style style:name="Motto" style:family="paragraph" style:parent-style-name="Standard" style:next-style-name="Haupttext" style:auto-update="true">
      <style:paragraph-properties fo:margin-left="5.001cm" fo:margin-right="0cm" fo:text-align="end" style:justify-single-word="false" fo:text-indent="0cm" style:auto-text-indent="false"/>
      <style:text-properties fo:font-size="11pt"/>
    </style:style>
    <style:style style:name="Bibliografie" style:family="paragraph" style:parent-style-name="Standard" style:auto-update="true">
      <loext:graphic-properties draw:fill="none" draw:fill-color="#99ccff"/>
      <style:paragraph-properties fo:margin-left="0.4cm" fo:margin-right="0cm" fo:margin-top="0cm" fo:margin-bottom="0.199cm" style:contextual-spacing="false" fo:text-align="start" style:justify-single-word="false" fo:text-indent="-0.4cm" style:auto-text-indent="false" fo:background-color="transparent">
        <style:tab-stops/>
      </style:paragraph-properties>
      <style:text-properties style:font-name="Verdana1" fo:font-family="Verdana" style:font-style-name="Standard" style:font-family-generic="swiss" style:font-pitch="variable" fo:font-size="11pt"/>
    </style:style>
    <style:style style:name="Fußnotentext" style:family="paragraph" style:parent-style-name="Standard" style:auto-update="true">
      <style:paragraph-properties fo:margin-left="0cm" fo:margin-right="0cm" fo:margin-top="0cm" fo:margin-bottom="0.101cm" style:contextual-spacing="false" fo:text-align="justify" style:justify-single-word="false" fo:text-indent="0.499cm" style:auto-text-indent="false"/>
      <style:text-properties fo:font-size="10pt"/>
    </style:style>
    <style:style style:name="Basistitel" style:family="paragraph" style:parent-style-name="Standard" style:next-style-name="Haupttext">
      <style:text-properties fo:font-size="16pt" fo:font-weight="bold"/>
    </style:style>
    <style:style style:name="ÜS1" style:family="paragraph" style:parent-style-name="Standard" style:next-style-name="Haupttext" style:auto-update="true">
      <style:text-properties fo:font-size="14pt" fo:font-weight="bold"/>
    </style:style>
    <style:style style:name="ÜS2" style:family="paragraph" style:parent-style-name="Standard" style:next-style-name="Haupttext" style:auto-update="true">
      <style:paragraph-properties fo:margin-top="0cm" fo:margin-bottom="0.3cm" style:contextual-spacing="false"/>
      <style:text-properties style:font-name="Verdana" fo:font-family="Verdana" style:font-style-name="Fett" style:font-family-generic="swiss" style:font-pitch="variable" fo:font-size="12pt" fo:font-weight="bold"/>
    </style:style>
    <style:style style:name="ÜS3" style:family="paragraph" style:parent-style-name="ÜS1" style:next-style-name="Haupttext" style:auto-update="true">
      <style:text-properties fo:font-size="12pt"/>
    </style:style>
    <style:style style:name="Textkörper1" style:family="paragraph" style:parent-style-name="Text_20_body">
      <style:paragraph-properties fo:margin-top="0cm" fo:margin-bottom="0cm" style:contextual-spacing="false"/>
      <style:text-properties style:font-name="DejaVu Sans" fo:font-family="'DejaVu Sans'" style:font-style-name="Book" style:font-family-generic="swiss" style:font-pitch="variable" fo:font-size="7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00" loext:opacity="100%" style:font-name="Linux Libertine1" fo:font-family="'Linux Libertine'" style:font-style-name="Standard" style:font-pitch="variable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— <text:s/><text:page-number text:select-page="current">3</text:page-number><text:s text:c="2"/>—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nfred Musch</meta:initial-creator>
    <meta:creation-date>2005-05-05T10:25:35</meta:creation-date>
    <dc:date>2023-07-20T14:14:33.441886967</dc:date>
    <meta:editing-cycles>45</meta:editing-cycles>
    <meta:editing-duration>PT14H17M54S</meta:editing-duration>
    <meta:document-statistic meta:table-count="0" meta:image-count="0" meta:object-count="0" meta:page-count="3" meta:paragraph-count="41" meta:word-count="691" meta:character-count="6813" meta:non-whitespace-character-count="6161"/>
    <meta:user-defined meta:name="Info 1"/>
    <meta:user-defined meta:name="Info 2"/>
    <meta:user-defined meta:name="Info 3"/>
    <meta:user-defined meta:name="Info 4"/>
  </office:meta>
</office:document-meta>
</file>